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text-properties fo:language="ru" fo:country="RU"/>
    </style:style>
    <style:style style:name="P87" style:parent-style-name="Standard" style:family="paragraph">
      <style:text-properties fo:language="ru" fo:country="RU"/>
    </style:style>
    <style:style style:name="P88" style:parent-style-name="Standard" style:family="paragraph">
      <style:text-properties fo:language="ru" fo:country="RU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0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1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3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43" style:parent-style-name="Standard" style:family="paragraph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font-style="italic" style:font-style-asian="italic" fo:language="ru" fo:country="RU"/>
    </style:style>
    <style:style style:name="T146" style:parent-style-name="Основнойшрифтабзаца" style:family="text">
      <style:text-properties fo:font-style="italic" style:font-style-asian="italic"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P148" style:parent-style-name="Standard" style:family="paragraph">
      <style:text-properties fo:language="ru" fo:country="RU"/>
    </style:style>
    <style:style style:name="P149" style:parent-style-name="Standard" style:family="paragraph">
      <style:text-properties fo:language="ru" fo:country="RU"/>
    </style:style>
    <style:style style:name="P150" style:parent-style-name="Standard" style:family="paragraph">
      <style:text-properties fo:language="ru" fo:country="RU"/>
    </style:style>
    <style:style style:name="P151" style:parent-style-name="Standard" style:family="paragraph">
      <style:text-properties fo:language="ru" fo:country="RU"/>
    </style:style>
    <style:style style:name="P152" style:parent-style-name="Standard" style:family="paragraph">
      <style:text-properties fo:language="ru" fo:country="RU"/>
    </style:style>
    <style:style style:name="P153" style:parent-style-name="Standard" style:family="paragraph">
      <style:text-properties fo:language="ru" fo:country="RU"/>
    </style:style>
    <style:style style:name="P154" style:parent-style-name="Standard" style:family="paragraph">
      <style:text-properties fo:language="ru" fo:country="RU"/>
    </style:style>
    <style:style style:name="P155" style:parent-style-name="Standard" style:family="paragraph">
      <style:text-properties fo:language="ru" fo:country="RU"/>
    </style:style>
    <style:style style:name="P156" style:parent-style-name="Standard" style:family="paragraph">
      <style:text-properties fo:language="ru" fo:country="RU"/>
    </style:style>
    <style:style style:name="P157" style:parent-style-name="Standard" style:family="paragraph">
      <style:text-properties fo:language="ru" fo:country="RU"/>
    </style:style>
    <style:style style:name="P158" style:parent-style-name="Standard" style:family="paragraph">
      <style:text-properties fo:language="ru" fo:country="RU"/>
    </style:style>
    <style:style style:name="P159" style:parent-style-name="Standard" style:family="paragraph">
      <style:text-properties fo:language="ru" fo:country="RU"/>
    </style:style>
    <style:style style:name="P160" style:parent-style-name="Standard" style:family="paragraph">
      <style:text-properties fo:language="ru" fo:country="RU"/>
    </style:style>
    <style:style style:name="P161" style:parent-style-name="Standard" style:family="paragraph">
      <style:text-properties fo:language="ru" fo:country="RU"/>
    </style:style>
    <style:style style:name="P162" style:parent-style-name="Standard" style:family="paragraph">
      <style:text-properties fo:language="ru" fo:country="RU"/>
    </style:style>
    <style:style style:name="P163" style:parent-style-name="Standard" style:family="paragraph">
      <style:text-properties fo:language="ru" fo:country="RU"/>
    </style:style>
    <style:style style:name="P164" style:parent-style-name="Standard" style:family="paragraph">
      <style:text-properties fo:language="ru" fo:country="RU"/>
    </style:style>
    <style:style style:name="P165" style:parent-style-name="Standard" style:family="paragraph">
      <style:text-properties fo:language="ru" fo:country="RU"/>
    </style:style>
    <style:style style:name="P166" style:parent-style-name="Standard" style:family="paragraph">
      <style:text-properties fo:language="ru" fo:country="RU"/>
    </style:style>
    <style:style style:name="P167" style:parent-style-name="Standard" style:family="paragraph">
      <style:text-properties fo:language="ru" fo:country="RU"/>
    </style:style>
    <style:style style:name="P168" style:parent-style-name="Standard" style:family="paragraph">
      <style:text-properties fo:language="ru" fo:country="RU"/>
    </style:style>
    <style:style style:name="P169" style:parent-style-name="Standard" style:family="paragraph">
      <style:text-properties fo:language="ru" fo:country="RU"/>
    </style:style>
    <style:style style:name="P170" style:parent-style-name="Standard" style:family="paragraph">
      <style:text-properties fo:language="ru" fo:country="RU"/>
    </style:style>
    <style:style style:name="P171" style:parent-style-name="Standard" style:family="paragraph">
      <style:text-properties fo:language="ru" fo:country="RU"/>
    </style:style>
    <style:style style:name="P172" style:parent-style-name="Standard" style:family="paragraph">
      <style:text-properties fo:language="ru" fo:country="RU"/>
    </style:style>
    <style:style style:name="P173" style:parent-style-name="Standard" style:family="paragraph">
      <style:text-properties fo:language="ru" fo:country="RU"/>
    </style:style>
    <style:style style:name="P17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7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76" style:parent-style-name="Standard" style:family="paragraph">
      <style:text-properties fo:language="ru" fo:country="RU"/>
    </style:style>
    <style:style style:name="P177" style:parent-style-name="Standard" style:family="paragraph">
      <style:text-properties fo:language="ru" fo:country="RU"/>
    </style:style>
    <style:style style:name="P178" style:parent-style-name="Standard" style:family="paragraph">
      <style:text-properties fo:language="ru" fo:country="RU"/>
    </style:style>
    <style:style style:name="P179" style:parent-style-name="Standard" style:family="paragraph">
      <style:text-properties fo:language="ru" fo:country="RU"/>
    </style:style>
    <style:style style:name="P180" style:parent-style-name="Standard" style:family="paragraph">
      <style:text-properties fo:language="ru" fo:country="RU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P183" style:parent-style-name="Standard" style:family="paragraph">
      <style:text-properties fo:language="ru" fo:country="RU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P186" style:parent-style-name="Standard" style:family="paragraph">
      <style:text-properties fo:language="ru" fo:country="RU"/>
    </style:style>
    <style:style style:name="P187" style:parent-style-name="Standard" style:family="paragraph">
      <style:text-properties fo:language="ru" fo:country="RU"/>
    </style:style>
    <style:style style:name="P188" style:parent-style-name="Standard" style:family="paragraph">
      <style:text-properties fo:language="ru" fo:country="RU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text-properties fo:language="ru" fo:country="RU"/>
    </style:style>
    <style:style style:name="P191" style:parent-style-name="Standard" style:family="paragraph">
      <style:text-properties fo:language="ru" fo:country="RU"/>
    </style:style>
    <style:style style:name="P192" style:parent-style-name="Standard" style:family="paragraph">
      <style:text-properties fo:language="ru" fo:country="RU"/>
    </style:style>
    <style:style style:name="P193" style:parent-style-name="Standard" style:family="paragraph">
      <style:text-properties fo:language="ru" fo:country="RU"/>
    </style:style>
    <style:style style:name="P194" style:parent-style-name="Standard" style:family="paragraph">
      <style:text-properties fo:language="ru" fo:country="RU"/>
    </style:style>
    <style:style style:name="P195" style:parent-style-name="Standard" style:family="paragraph">
      <style:text-properties fo:language="ru" fo:country="RU"/>
    </style:style>
    <style:style style:name="P196" style:parent-style-name="Standard" style:family="paragraph">
      <style:text-properties fo:language="ru" fo:country="RU"/>
    </style:style>
    <style:style style:name="P197" style:parent-style-name="Standard" style:family="paragraph">
      <style:paragraph-properties fo:text-align="center"/>
      <style:text-properties fo:language="ru" fo:country="RU"/>
    </style:style>
    <style:style style:name="P198" style:parent-style-name="Standard" style:family="paragraph">
      <style:text-properties fo:language="ru" fo:country="RU"/>
    </style:style>
    <style:style style:name="P199" style:parent-style-name="Standard" style:family="paragraph">
      <style:text-properties fo:language="ru" fo:country="RU"/>
    </style:style>
    <style:style style:name="P200" style:parent-style-name="Standard" style:family="paragraph">
      <style:text-properties fo:language="ru" fo:country="RU"/>
    </style:style>
    <style:style style:name="P201" style:parent-style-name="Standard" style:family="paragraph">
      <style:text-properties fo:language="ru" fo:country="RU"/>
    </style:style>
    <style:style style:name="P202" style:parent-style-name="Standard" style:family="paragraph">
      <style:text-properties fo:language="ru" fo:country="RU"/>
    </style:style>
    <style:style style:name="P203" style:parent-style-name="Standard" style:family="paragraph">
      <style:text-properties fo:language="ru" fo:country="RU"/>
    </style:style>
    <style:style style:name="P204" style:parent-style-name="Standard" style:family="paragraph">
      <style:text-properties fo:language="ru" fo:country="RU"/>
    </style:style>
    <style:style style:name="P205" style:parent-style-name="Standard" style:family="paragraph">
      <style:text-properties fo:language="ru" fo:country="RU"/>
    </style:style>
    <style:style style:name="P206" style:parent-style-name="Standard" style:family="paragraph">
      <style:text-properties fo:language="ru" fo:country="RU"/>
    </style:style>
    <style:style style:name="P207" style:parent-style-name="Standard" style:family="paragraph">
      <style:text-properties fo:language="ru" fo:country="RU"/>
    </style:style>
    <style:style style:name="P208" style:parent-style-name="Standard" style:family="paragraph">
      <style:text-properties fo:language="ru" fo:country="RU"/>
    </style:style>
    <style:style style:name="P209" style:parent-style-name="Standard" style:family="paragraph">
      <style:text-properties fo:language="ru" fo:country="RU"/>
    </style:style>
    <style:style style:name="P210" style:parent-style-name="Standard" style:family="paragraph">
      <style:text-properties fo:language="ru" fo:country="RU"/>
    </style:style>
    <style:style style:name="P211" style:parent-style-name="Standard" style:family="paragraph">
      <style:text-properties fo:language="ru" fo:country="RU"/>
    </style:style>
    <style:style style:name="P212" style:parent-style-name="Standard" style:family="paragraph">
      <style:text-properties fo:language="ru" fo:country="RU"/>
    </style:style>
    <style:style style:name="P213" style:parent-style-name="Standard" style:family="paragraph">
      <style:text-properties fo:language="ru" fo:country="RU"/>
    </style:style>
    <style:style style:name="P214" style:parent-style-name="Standard" style:family="paragraph">
      <style:text-properties fo:language="ru" fo:country="RU"/>
    </style:style>
    <style:style style:name="P215" style:parent-style-name="Standard" style:family="paragraph">
      <style:text-properties fo:language="ru" fo:country="RU"/>
    </style:style>
    <style:style style:name="P216" style:parent-style-name="Standard" style:family="paragraph">
      <style:text-properties fo:language="ru" fo:country="RU"/>
    </style:style>
    <style:style style:name="P217" style:parent-style-name="Standard" style:family="paragraph">
      <style:text-properties fo:language="ru" fo:country="RU"/>
    </style:style>
    <style:style style:name="P218" style:parent-style-name="Standard" style:family="paragraph">
      <style:text-properties fo:language="ru" fo:country="RU"/>
    </style:style>
    <style:style style:name="P219" style:parent-style-name="Standard" style:family="paragraph">
      <style:text-properties fo:language="ru" fo:country="RU"/>
    </style:style>
    <style:style style:name="P220" style:parent-style-name="Standard" style:family="paragraph">
      <style:text-properties fo:language="ru" fo:country="RU"/>
    </style:style>
    <style:style style:name="P221" style:parent-style-name="Standard" style:family="paragraph">
      <style:text-properties fo:language="ru" fo:country="RU"/>
    </style:style>
    <style:style style:name="P222" style:parent-style-name="Standard" style:family="paragraph">
      <style:text-properties fo:language="ru" fo:country="RU"/>
    </style:style>
    <style:style style:name="P223" style:parent-style-name="Standard" style:family="paragraph">
      <style:text-properties fo:language="ru" fo:country="RU"/>
    </style:style>
    <style:style style:name="P224" style:parent-style-name="Standard" style:family="paragraph">
      <style:text-properties fo:language="ru" fo:country="RU"/>
    </style:style>
    <style:style style:name="P225" style:parent-style-name="Standard" style:family="paragraph">
      <style:text-properties fo:language="ru" fo:country="RU"/>
    </style:style>
    <style:style style:name="P226" style:parent-style-name="Standard" style:family="paragraph">
      <style:text-properties fo:language="ru" fo:country="RU"/>
    </style:style>
    <style:style style:name="P227" style:parent-style-name="Standard" style:family="paragraph">
      <style:text-properties fo:language="ru" fo:country="RU"/>
    </style:style>
    <style:style style:name="P228" style:parent-style-name="Standard" style:family="paragraph">
      <style:text-properties fo:language="ru" fo:country="RU"/>
    </style:style>
    <style:style style:name="P229" style:parent-style-name="Standard" style:family="paragraph">
      <style:text-properties fo:language="ru" fo:country="RU"/>
    </style:style>
    <style:style style:name="P230" style:parent-style-name="Standard" style:family="paragraph">
      <style:text-properties fo:language="ru" fo:country="RU"/>
    </style:style>
    <style:style style:name="P231" style:parent-style-name="Standard" style:family="paragraph">
      <style:text-properties fo:language="ru" fo:country="RU"/>
    </style:style>
    <style:style style:name="P232" style:parent-style-name="Standard" style:family="paragraph">
      <style:text-properties fo:language="ru" fo:country="RU"/>
    </style:style>
    <style:style style:name="P233" style:parent-style-name="Standard" style:family="paragraph">
      <style:text-properties fo:language="ru" fo:country="RU"/>
    </style:style>
    <style:style style:name="P234" style:parent-style-name="Standard" style:family="paragraph">
      <style:text-properties fo:language="ru" fo:country="RU"/>
    </style:style>
    <style:style style:name="P235" style:parent-style-name="Standard" style:family="paragraph">
      <style:text-properties fo:language="ru" fo:country="RU"/>
    </style:style>
    <style:style style:name="P236" style:parent-style-name="Standard" style:family="paragraph">
      <style:text-properties fo:language="ru" fo:country="RU"/>
    </style:style>
    <style:style style:name="P237" style:parent-style-name="Standard" style:family="paragraph">
      <style:text-properties fo:language="ru" fo:country="RU"/>
    </style:style>
    <style:style style:name="P238" style:parent-style-name="Standard" style:family="paragraph">
      <style:text-properties fo:language="ru" fo:country="RU"/>
    </style:style>
    <style:style style:name="P239" style:parent-style-name="Standard" style:family="paragraph">
      <style:text-properties fo:language="ru" fo:country="RU"/>
    </style:style>
    <style:style style:name="P240" style:parent-style-name="Standard" style:family="paragraph">
      <style:text-properties fo:language="ru" fo:country="RU"/>
    </style:style>
    <style:style style:name="P241" style:parent-style-name="Standard" style:family="paragraph">
      <style:text-properties fo:language="ru" fo:country="RU"/>
    </style:style>
    <style:style style:name="P242" style:parent-style-name="Standard" style:family="paragraph">
      <style:text-properties fo:language="ru" fo:country="RU"/>
    </style:style>
    <style:style style:name="P243" style:parent-style-name="Standard" style:family="paragraph">
      <style:text-properties fo:language="ru" fo:country="RU"/>
    </style:style>
    <style:style style:name="P244" style:parent-style-name="Standard" style:family="paragraph">
      <style:text-properties fo:language="ru" fo:country="RU"/>
    </style:style>
    <style:style style:name="P245" style:parent-style-name="Standard" style:family="paragraph">
      <style:text-properties fo:language="ru" fo:country="RU"/>
    </style:style>
    <style:style style:name="P24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4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48" style:parent-style-name="Standard" style:family="paragraph">
      <style:text-properties fo:language="ru" fo:country="RU"/>
    </style:style>
    <style:style style:name="P249" style:parent-style-name="Standard" style:family="paragraph">
      <style:text-properties fo:language="ru" fo:country="RU"/>
    </style:style>
    <style:style style:name="P250" style:parent-style-name="Standard" style:family="paragraph">
      <style:text-properties fo:language="ru" fo:country="RU"/>
    </style:style>
    <style:style style:name="P251" style:parent-style-name="Standard" style:family="paragraph">
      <style:text-properties fo:language="ru" fo:country="RU"/>
    </style:style>
    <style:style style:name="P252" style:parent-style-name="Standard" style:family="paragraph">
      <style:text-properties fo:language="ru" fo:country="RU"/>
    </style:style>
    <style:style style:name="P253" style:parent-style-name="Standard" style:family="paragraph">
      <style:text-properties fo:language="ru" fo:country="RU"/>
    </style:style>
    <style:style style:name="P254" style:parent-style-name="Standard" style:family="paragraph">
      <style:text-properties fo:language="ru" fo:country="RU"/>
    </style:style>
    <style:style style:name="P255" style:parent-style-name="Standard" style:family="paragraph">
      <style:text-properties fo:language="ru" fo:country="RU"/>
    </style:style>
    <style:style style:name="P256" style:parent-style-name="Standard" style:family="paragraph">
      <style:text-properties fo:language="ru" fo:country="RU"/>
    </style:style>
    <style:style style:name="P257" style:parent-style-name="Standard" style:family="paragraph">
      <style:text-properties fo:language="ru" fo:country="RU"/>
    </style:style>
    <style:style style:name="P258" style:parent-style-name="Standard" style:family="paragraph">
      <style:text-properties fo:language="ru" fo:country="RU"/>
    </style:style>
    <style:style style:name="P259" style:parent-style-name="Standard" style:family="paragraph">
      <style:text-properties fo:language="ru" fo:country="RU"/>
    </style:style>
    <style:style style:name="P260" style:parent-style-name="Standard" style:family="paragraph">
      <style:text-properties fo:language="ru" fo:country="RU"/>
    </style:style>
    <style:style style:name="P26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62" style:parent-style-name="Standard" style:family="paragraph">
      <style:text-properties fo:language="ru" fo:country="RU"/>
    </style:style>
    <style:style style:name="P263" style:parent-style-name="Standard" style:family="paragraph">
      <style:text-properties fo:language="ru" fo:country="RU"/>
    </style:style>
    <style:style style:name="P264" style:parent-style-name="Standard" style:family="paragraph">
      <style:text-properties fo:language="ru" fo:country="RU"/>
    </style:style>
    <style:style style:name="P265" style:parent-style-name="Standard" style:family="paragraph">
      <style:text-properties fo:language="ru" fo:country="RU"/>
    </style:style>
    <style:style style:name="P266" style:parent-style-name="Standard" style:family="paragraph">
      <style:text-properties fo:language="ru" fo:country="RU"/>
    </style:style>
    <style:style style:name="P267" style:parent-style-name="Standard" style:family="paragraph">
      <style:text-properties fo:language="ru" fo:country="RU"/>
    </style:style>
    <style:style style:name="P268" style:parent-style-name="Standard" style:family="paragraph">
      <style:text-properties fo:language="ru" fo:country="RU"/>
    </style:style>
    <style:style style:name="P269" style:parent-style-name="Standard" style:family="paragraph">
      <style:text-properties fo:language="ru" fo:country="RU"/>
    </style:style>
    <style:style style:name="P270" style:parent-style-name="Standard" style:family="paragraph">
      <style:text-properties fo:language="ru" fo:country="RU"/>
    </style:style>
    <style:style style:name="P27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3" style:parent-style-name="Standard" style:family="paragraph">
      <style:text-properties fo:language="ru" fo:country="RU"/>
    </style:style>
    <style:style style:name="P274" style:parent-style-name="Standard" style:family="paragraph">
      <style:text-properties fo:language="ru" fo:country="RU"/>
    </style:style>
    <style:style style:name="P275" style:parent-style-name="Standard" style:family="paragraph">
      <style:text-properties fo:language="ru" fo:country="RU"/>
    </style:style>
    <style:style style:name="P276" style:parent-style-name="Standard" style:family="paragraph">
      <style:text-properties fo:language="ru" fo:country="RU"/>
    </style:style>
    <style:style style:name="P277" style:parent-style-name="Standard" style:family="paragraph">
      <style:text-properties fo:language="ru" fo:country="RU"/>
    </style:style>
    <style:style style:name="P27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0" style:parent-style-name="Standard" style:family="paragraph">
      <style:text-properties fo:language="ru" fo:country="RU"/>
    </style:style>
    <style:style style:name="P281" style:parent-style-name="Standard" style:family="paragraph">
      <style:text-properties fo:language="ru" fo:country="RU"/>
    </style:style>
    <style:style style:name="P282" style:parent-style-name="Standard" style:family="paragraph">
      <style:text-properties fo:language="ru" fo:country="RU"/>
    </style:style>
    <style:style style:name="P283" style:parent-style-name="Standard" style:family="paragraph">
      <style:text-properties fo:language="ru" fo:country="RU"/>
    </style:style>
    <style:style style:name="P284" style:parent-style-name="Standard" style:family="paragraph">
      <style:text-properties fo:language="ru" fo:country="RU"/>
    </style:style>
    <style:style style:name="P285" style:parent-style-name="Standard" style:family="paragraph">
      <style:text-properties fo:language="ru" fo:country="RU"/>
    </style:style>
    <style:style style:name="P286" style:parent-style-name="Standard" style:family="paragraph">
      <style:text-properties fo:language="ru" fo:country="RU"/>
    </style:style>
    <style:style style:name="P287" style:parent-style-name="Standard" style:family="paragraph">
      <style:text-properties fo:language="ru" fo:country="RU"/>
    </style:style>
    <style:style style:name="P288" style:parent-style-name="Standard" style:family="paragraph">
      <style:text-properties fo:language="ru" fo:country="RU"/>
    </style:style>
    <style:style style:name="P289" style:parent-style-name="Standard" style:family="paragraph">
      <style:text-properties fo:language="ru" fo:country="RU"/>
    </style:style>
    <style:style style:name="P290" style:parent-style-name="Standard" style:family="paragraph">
      <style:text-properties fo:language="ru" fo:country="RU"/>
    </style:style>
    <style:style style:name="P291" style:parent-style-name="Standard" style:family="paragraph">
      <style:text-properties fo:language="ru" fo:country="RU"/>
    </style:style>
    <style:style style:name="P292" style:parent-style-name="Standard" style:family="paragraph">
      <style:text-properties fo:language="ru" fo:country="RU"/>
    </style:style>
    <style:style style:name="P293" style:parent-style-name="Standard" style:family="paragraph">
      <style:text-properties fo:language="ru" fo:country="RU"/>
    </style:style>
    <style:style style:name="P294" style:parent-style-name="Standard" style:family="paragraph">
      <style:text-properties fo:language="ru" fo:country="RU"/>
    </style:style>
    <style:style style:name="P295" style:parent-style-name="Standard" style:family="paragraph">
      <style:text-properties fo:language="ru" fo:country="RU"/>
    </style:style>
    <style:style style:name="P296" style:parent-style-name="Standard" style:family="paragraph">
      <style:text-properties fo:language="ru" fo:country="RU"/>
    </style:style>
    <style:style style:name="P297" style:parent-style-name="Standard" style:family="paragraph">
      <style:text-properties fo:language="ru" fo:country="RU"/>
    </style:style>
    <style:style style:name="P298" style:parent-style-name="Standard" style:family="paragraph">
      <style:text-properties fo:language="ru" fo:country="RU"/>
    </style:style>
    <style:style style:name="P299" style:parent-style-name="Standard" style:family="paragraph">
      <style:text-properties fo:language="ru" fo:country="RU"/>
    </style:style>
    <style:style style:name="P300" style:parent-style-name="Standard" style:family="paragraph">
      <style:text-properties fo:language="ru" fo:country="RU"/>
    </style:style>
    <style:style style:name="P301" style:parent-style-name="Standard" style:family="paragraph">
      <style:text-properties fo:language="ru" fo:country="RU"/>
    </style:style>
    <style:style style:name="P302" style:parent-style-name="Standard" style:family="paragraph">
      <style:text-properties fo:language="ru" fo:country="RU"/>
    </style:style>
    <style:style style:name="P303" style:parent-style-name="Standard" style:family="paragraph">
      <style:text-properties fo:language="ru" fo:country="RU"/>
    </style:style>
    <style:style style:name="P304" style:parent-style-name="Standard" style:family="paragraph">
      <style:text-properties fo:language="ru" fo:country="RU"/>
    </style:style>
    <style:style style:name="P305" style:parent-style-name="Standard" style:family="paragraph">
      <style:text-properties fo:language="ru" fo:country="RU"/>
    </style:style>
    <style:style style:name="P306" style:parent-style-name="Standard" style:family="paragraph">
      <style:text-properties fo:language="ru" fo:country="RU"/>
    </style:style>
    <style:style style:name="P307" style:parent-style-name="Standard" style:family="paragraph">
      <style:text-properties fo:language="ru" fo:country="RU"/>
    </style:style>
    <style:style style:name="P30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0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10" style:parent-style-name="Standard" style:family="paragraph">
      <style:text-properties fo:language="ru" fo:country="RU"/>
    </style:style>
    <style:style style:name="P311" style:parent-style-name="Standard" style:family="paragraph">
      <style:text-properties fo:language="ru" fo:country="RU"/>
    </style:style>
    <style:style style:name="P312" style:parent-style-name="Standard" style:family="paragraph">
      <style:text-properties fo:language="ru" fo:country="RU"/>
    </style:style>
    <style:style style:name="P313" style:parent-style-name="Standard" style:family="paragraph">
      <style:text-properties fo:language="ru" fo:country="RU"/>
    </style:style>
    <style:style style:name="P314" style:parent-style-name="Standard" style:family="paragraph">
      <style:text-properties fo:language="ru" fo:country="RU"/>
    </style:style>
    <style:style style:name="P315" style:parent-style-name="Standard" style:family="paragraph">
      <style:text-properties fo:language="ru" fo:country="RU"/>
    </style:style>
    <style:style style:name="P316" style:parent-style-name="Standard" style:family="paragraph">
      <style:text-properties fo:language="ru" fo:country="RU"/>
    </style:style>
    <style:style style:name="P317" style:parent-style-name="Standard" style:family="paragraph">
      <style:text-properties fo:language="ru" fo:country="RU"/>
    </style:style>
    <style:style style:name="P318" style:parent-style-name="Standard" style:family="paragraph">
      <style:text-properties fo:language="ru" fo:country="RU"/>
    </style:style>
    <style:style style:name="P319" style:parent-style-name="Standard" style:family="paragraph">
      <style:text-properties fo:language="ru" fo:country="RU"/>
    </style:style>
    <style:style style:name="P320" style:parent-style-name="Standard" style:family="paragraph">
      <style:text-properties fo:language="ru" fo:country="RU"/>
    </style:style>
    <style:style style:name="P321" style:parent-style-name="Standard" style:family="paragraph">
      <style:text-properties fo:language="ru" fo:country="RU"/>
    </style:style>
    <style:style style:name="P322" style:parent-style-name="Standard" style:family="paragraph">
      <style:text-properties fo:language="ru" fo:country="RU"/>
    </style:style>
    <style:style style:name="P323" style:parent-style-name="Standard" style:family="paragraph">
      <style:text-properties fo:language="ru" fo:country="RU"/>
    </style:style>
    <style:style style:name="P324" style:parent-style-name="Standard" style:family="paragraph">
      <style:text-properties fo:language="ru" fo:country="RU"/>
    </style:style>
    <style:style style:name="P325" style:parent-style-name="Standard" style:family="paragraph">
      <style:text-properties fo:language="ru" fo:country="RU"/>
    </style:style>
    <style:style style:name="P326" style:parent-style-name="Standard" style:family="paragraph">
      <style:text-properties fo:language="ru" fo:country="RU"/>
    </style:style>
    <style:style style:name="P327" style:parent-style-name="Standard" style:family="paragraph">
      <style:text-properties fo:language="ru" fo:country="RU"/>
    </style:style>
    <style:style style:name="P328" style:parent-style-name="Standard" style:family="paragraph">
      <style:text-properties fo:language="ru" fo:country="RU"/>
    </style:style>
    <style:style style:name="P329" style:parent-style-name="Standard" style:family="paragraph">
      <style:text-properties fo:language="ru" fo:country="RU"/>
    </style:style>
    <style:style style:name="P330" style:parent-style-name="Standard" style:family="paragraph">
      <style:text-properties fo:language="ru" fo:country="RU"/>
    </style:style>
    <style:style style:name="P331" style:parent-style-name="Standard" style:family="paragraph">
      <style:text-properties fo:language="ru" fo:country="RU"/>
    </style:style>
    <style:style style:name="P332" style:parent-style-name="Standard" style:family="paragraph">
      <style:text-properties fo:language="ru" fo:country="RU"/>
    </style:style>
    <style:style style:name="P333" style:parent-style-name="Standard" style:family="paragraph">
      <style:text-properties fo:language="ru" fo:country="RU"/>
    </style:style>
    <style:style style:name="P33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3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36" style:parent-style-name="Standard" style:family="paragraph">
      <style:text-properties fo:language="ru" fo:country="RU"/>
    </style:style>
    <style:style style:name="P337" style:parent-style-name="Standard" style:family="paragraph">
      <style:text-properties fo:language="ru" fo:country="RU"/>
    </style:style>
    <style:style style:name="P338" style:parent-style-name="Standard" style:family="paragraph">
      <style:text-properties fo:language="ru" fo:country="RU"/>
    </style:style>
    <style:style style:name="P339" style:parent-style-name="Standard" style:family="paragraph">
      <style:text-properties fo:language="ru" fo:country="RU"/>
    </style:style>
    <style:style style:name="P340" style:parent-style-name="Standard" style:family="paragraph">
      <style:text-properties fo:language="ru" fo:country="RU"/>
    </style:style>
    <style:style style:name="P341" style:parent-style-name="Standard" style:family="paragraph">
      <style:text-properties fo:language="ru" fo:country="RU"/>
    </style:style>
    <style:style style:name="P342" style:parent-style-name="Standard" style:family="paragraph">
      <style:text-properties fo:language="ru" fo:country="RU"/>
    </style:style>
    <style:style style:name="P343" style:parent-style-name="Standard" style:family="paragraph">
      <style:text-properties fo:language="ru" fo:country="RU"/>
    </style:style>
    <style:style style:name="P344" style:parent-style-name="Standard" style:family="paragraph">
      <style:text-properties fo:language="ru" fo:country="RU"/>
    </style:style>
    <style:style style:name="P34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4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4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4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4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5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5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5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5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5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5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5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5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5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5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6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6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6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6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6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6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6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6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6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6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7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7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7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7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7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7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7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7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7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7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8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8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8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8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8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8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8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8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8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8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9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9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9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9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9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9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96" style:parent-style-name="Standard" style:family="paragraph">
      <style:paragraph-properties fo:text-align="center"/>
      <style:text-properties fo:font-weight="bold" style:font-weight-asian="bold" fo:language="ru" fo:country="RU"/>
    </style:style>
  </office:automatic-styles>
  <office:body>
    <office:text text:use-soft-page-breaks="true">
      <text:p text:style-name="P1">ПРИНЯТО <text:s text:c="95"/>УТВЕРЖДЕНО</text:p>
      <text:p text:style-name="P2">Решением педагогического совета<text:s/><text:s text:c="52"/>Директором ГБОУ СОШ<text:s/></text:p>
      <text:p text:style-name="P3">ГБОУ СОШ пос. Чапаевский <text:s text:c="61"/>пос. Чапаевский</text:p>
      <text:p text:style-name="P4">Протокол № 1_от_01.02.2022 <text:s text:c="54"/><text:s text:c="9"/>________С.Н.Петровской</text:p>
      <text:p text:style-name="P5"><text:s text:c="110"/>Приказ№____от « <text:s text:c="2"/>»______<text:bookmark-start text:name="_GoBack"/><text:bookmark-end text:name="_GoBack"/></text:p>
      <text:p text:style-name="P6"><text:s text:c="30"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Положение<text:s/></text:p>
      <text:p text:style-name="P21">об организации питания воспитанников</text:p>
      <text:p text:style-name="P22">СП детский сад «Тополек» ГБОУ СОШ пос. Чапаевский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1. Общие положения</text:p>
      <text:p text:style-name="P54">1.1. Настоящее Положение<text:s/>разработано в соответствии с Федеральным Законом № 273-ФЗ от 29.12.2012г «Об образовании в Российской Федерации» с изменениями на 2 июля 2021 года, СанПиН <text:s/>2.3/2.4.3590-20 <text:s/>"Санитарно-эпидемиологические <text:s/>требования <text:s/>к <text:s/>организации<text:s/></text:p>
      <text:p text:style-name="P55">общественного питания <text:s/>населения", нормами СанПиН 2.4.3648-20</text:p>
      <text:p text:style-name="P56">«Санитарно-эпидемиологические требования к организациям воспитания и обучения, отдыха и <text:s/>оздоровления <text:s/>детей <text:s/>и <text:s/>молодежи», Приказом <text:s/>Минздравсоцразвития <text:s/>России № <text:s/>213н и Минобрнауки России №178 от 11.03.2012г «Об утверждении методических рекомендаций по организации <text:s/>питания <text:s/>обучающихся <text:s/>и <text:s/>воспитанников <text:s/>образовательных <text:s/>учреждений», Федеральным <text:s/>законом <text:s/>№ <text:s/>29-ФЗ от <text:s/>02.01.2000г «О <text:s/>качестве <text:s/>и <text:s/>безопасности <text:s/>пищевых продуктов» с изменениями на 13 июля 2020 года, Уставом дошкольного образовательного учреждения.</text:p>
      <text:p text:style-name="P57">1.2. Данное Положение разработано с целью создания оптимальных условий для организации полноценного, здорового питания воспитанников в детском саду, укрепления здоровья детей, недопущения <text:s/>возникновения <text:s/>групповых <text:s/>инфекционных <text:s/>и <text:s/>неинфекционных <text:s/>заболеваний, отравлений в дошкольном образовательном учреждении.</text:p>
      <text:p text:style-name="P58">1.3. Настоящий локальный акт определяет основные цели и задачи организации питания в детском саду, устанавливает требования к организации питания <text:s/>детей, порядок поставки продуктов, условия и сроки их хранения, возрастные нормы питания, регламентирует порядок организации <text:s/>и <text:s/>учета <text:s/>питания, определяет ответственность <text:s/>и <text:s/>контроль, а <text:s/>также финансирование <text:s/>расходов <text:s/>на <text:s/>питание в <text:s/>дошкольном <text:s/>образовательном <text:s/>учреждении,</text:p>
      <text:p text:style-name="P59">определяет учетно-отчетную документацию по питанию.</text:p>
      <text:p text:style-name="P60">1.4. Организация питания в дошкольном образовательном учреждении осуществляется на договорной основе с «поставщиком» как за счѐт средств бюджета, так и за счет средств родителей (законных<text:s/>представителей) воспитанников.</text:p>
      <text:p text:style-name="P61">1.5. <text:s/>Порядок <text:s/>поставки <text:s/>продуктов <text:s/>определяется <text:s/>муниципальным <text:s/>контрактом <text:s/>и <text:s/>(или)<text:s/></text:p>
      <text:p text:style-name="P62">договором.</text:p>
      <text:p text:style-name="P63">1.6. <text:s/>Закупка <text:s/>и <text:s/>поставка <text:s/>продуктов <text:s/>питания <text:s/>осуществляется <text:s/>в <text:s/>порядке, <text:s/>установленном Федеральным законом № 44-ФЗ от 05.04.2013г с изменениями на 2 июля 2021 года «О контрактной системе в сфере закупок товаров, работ, услуг для обеспечения государственных и муниципальных нужд» на договорной основе, как за счет средств бюджета, так и за счет средств <text:s/>платы <text:s/>родителей <text:s/>(законных <text:s/>представителей) <text:s/>за <text:s/>присмотр <text:s/>и <text:s/>уход <text:s/>за <text:s/>детьми в дошкольном образовательном учреждении.</text:p>
      <text:p text:style-name="P64">1.7. Организация <text:s/>питания <text:s/>в <text:s/>детском <text:s/>саду <text:s/>осуществляется <text:s/>штатными <text:s/>работниками дошкольного <text:s/>образовательного <text:s/>учреждения (работниками <text:s/>предприятия <text:s/>общественного питания).</text:p>
      <text:p text:style-name="P65">2. Основные цели и задачи организации питания</text:p>
      <text:p text:style-name="P66"/>
      <text:p text:style-name="P67">2.1. Основной целью организации питания в <text:s/>структурном подразделении д/с <text:s/>«Тополек» ГБОУ СОШ пос. Чапаевский является создание оптимальных условий для укрепления здоровья и обеспечения безопасного и сбалансированного питания воспитанников, осуществления контроля необходимых условий для организации питания, а также соблюдения условий поставки и хранения продуктов в дошкольном образовательном учреждении.</text:p>
      <text:p text:style-name="P68">2.2. <text:s text:c="3"/>Основными <text:s text:c="3"/>задачами <text:s text:c="3"/>при <text:s text:c="3"/>организации <text:s text:c="2"/>питания <text:s text:c="3"/>воспитанников <text:s text:c="3"/>структурного подразделения д/с «Тополек» ГБОУ СОШ пос. Чапаевский являются:</text:p>
      <text:p text:style-name="P69">- <text:s text:c="5"/>обеспечение <text:s text:c="7"/>воспитанников <text:s text:c="7"/>питанием, <text:s text:c="7"/>соответствующим <text:s text:c="7"/>возрастным физиологическим потребностям в рациональном<text:s/>и сбалансированном питании;</text:p>
      <text:p text:style-name="P70">- <text:s text:c="6"/>гарантированное <text:s text:c="3"/>качество <text:s text:c="3"/>и <text:s text:c="3"/>безопасность <text:s text:c="3"/>питания <text:s text:c="3"/>и <text:s text:c="3"/>пищевых <text:s text:c="3"/>продуктов,<text:s/></text:p>
      <text:p text:style-name="P71">используемых в питании;</text:p>
      <text:p text:style-name="P72">- <text:s text:c="5"/>предупреждение (профилактика) среди воспитанников дошкольного образовательного учреждения инфекционных и неинфекционных заболеваний, связанных с фактором питания;</text:p>
      <text:p text:style-name="P73">- <text:s text:c="3"/>пропаганда принципов здорового и полноценного питания;</text:p>
      <text:p text:style-name="P74">- <text:s/>анализ и оценка уровня профессионализма лиц, участвующих в обеспечении каче- ственного питания, по результатам их практической деятельности;</text:p>
      <text:p text:style-name="P75">- <text:s/>разработка и соблюдение нормативно-правовых актов структурном подразделении д/с «Тополек» ГБОУ СОШ пос. Чапаевский <text:s/>в части организации и обеспечения качественного питания в дошкольном образовательном учреждении.</text:p>
      <text:p text:style-name="P76"/>
      <text:p text:style-name="P77">3. Требования к организации питания воспитанников</text:p>
      <text:p text:style-name="P78"/>
      <text:p text:style-name="P79">3.1. Дошкольное <text:s/>образовательное <text:s/>учреждение обеспечивает <text:s/>гарантированное сбалансированное <text:s/>питание <text:s/>воспитанников в <text:s/>соответствии <text:s/>с <text:s/>их <text:s/>возрастом <text:s/>и <text:s/>временем пребывания в детском саду по нормам, утвержденным санитарными<text:s/>нормами и правилами.</text:p>
      <text:p text:style-name="P80">3.2. Требования к деятельности по формированию рациона и организации питания детей в структурном <text:s/>подразделении <text:s/>д/с <text:s/>«Тополек» ГБОУ СОШ пос. Чапаевский , <text:s/>производству, <text:s/>реализации, <text:s/>организации потребления <text:s/>продукции <text:s/>общественного <text:s/>питания для <text:s/>детей, <text:s/>посещающих <text:s/>дошкольное образовательное учреждение, определяются санитарно-эпидемиологическими правилами и нормативами, <text:s/>установленными <text:s/>санитарными, <text:s/>гигиеническими <text:s/>и <text:s/>иными <text:s/>нормами <text:s/>и<text:s/></text:p>
      <text:p text:style-name="P81">требованиями, не соблюдение, которых создаѐт угрозу жизни и здоровья детей.</text:p>
      <text:p text:style-name="P82">3.3. Лица, <text:s/>поступающие <text:s/>на <text:s/>работу <text:s/>в <text:s/>организации <text:s/>общественного <text:s/>питания, <text:s/>должны соответствовать <text:s/>требованиям, <text:s/>касающимся <text:s/>прохождения <text:s/>ими <text:s/>профессиональной гигиенической подготовки и аттестации, предварительных и периодических медицинских осмотров, вакцинации, установленным законодательством Российской Федерации.</text:p>
      <text:p text:style-name="P83">3.4. Для исключения риска микробиологического и паразитарного загрязнения пищевой продукции работники пищеблока структурного подразделения д/с «Тополек» ГБОУ СОШ<text:s/>пос. Чапаевский <text:s/>обязаны:</text:p>
      <text:p text:style-name="P84">• оставлять в индивидуальных шкафах или специально отведенных местах одежду второго и третьего слоя, обувь, головной убор, а также иные личные вещи и хранить отдельно от рабочей одежды и обуви;</text:p>
      <text:p text:style-name="P85">• снимать в специально отведенном<text:s/>месте рабочую одежду, фартук, головной убор при посещении туалета либо надевать сверху халаты; тщательно мыть руки с мылом или иным моющим средством для рук после посещения туалета;</text:p>
      <text:p text:style-name="P86">• сообщать обо всех случаях заболеваний кишечными инфекциями у членов семьи, проживающих <text:s/>совместно, <text:s/>медицинскому <text:s/>работнику <text:s/>или <text:s/>ответственному <text:s/>лицу предприятия общественного питания;</text:p>
      <text:p text:style-name="P87">• <text:s text:c="3"/>использовать <text:s/>одноразовые <text:s/>перчатки <text:s/>при <text:s/>порционировании <text:s/>блюд, <text:s/>приготовлении холодных <text:s/>закусок, <text:s/>салатов, <text:s/>подлежащие <text:s/>замене <text:s/>на <text:s/>новые <text:s/>при <text:s/>нарушении <text:s/>их<text:s/></text:p>
      <text:p text:style-name="P88">целостности и после санитарно-гигиенических перерывов в работе.</text:p>
      <text:p text:style-name="P89">3.5. Оборудование и содержание пищеблока должны соответствовать санитарным правилам и нормам организации общественного питания, а также типовой инструкции по охране труда при <text:s/>работе <text:s/>в <text:s/>пищеблоке. <text:s/>Посуда, <text:s/>инвентарь, <text:s/>тара <text:s/>должны <text:s/>иметь <text:s/>соответствующие санитарно-эпидемиологическое <text:s/>заключение. <text:s/>Для <text:s/>приготовления <text:s/>пищи <text:s/>используется электрооборудование.<text:s/></text:p>
      <text:p text:style-name="P90">3.6. Пищеблок для приготовления пищи должен быть оснащен техническими средствами для реализации <text:s/>технологического <text:s/>процесса, <text:s/>его <text:s/>части <text:s/>или <text:s/>технологической <text:s/>операции (технологическое <text:s/>оборудование), <text:s/>холодильным, <text:s/>моечным <text:s/>оборудованием, <text:s/>инвентарем, посудой <text:s/>(одноразового <text:s/>использования, <text:s/>при <text:s/>необходимости), <text:s/>тарой, <text:s/>изготовленными <text:s/>из<text:s/></text:p>
      <text:p text:style-name="P91">материалов, <text:s/>соответствующих <text:s/>требованиям, <text:s/>предъявляемым материалам, к</text:p>
      <text:p text:style-name="P92">контактирующим <text:s/>с <text:s/>пищевой <text:s/>продукцией, <text:s/>устойчивыми <text:s/>к <text:s/>действию <text:s/>моющих <text:s/>и дезинфицирующих средств и обеспечивающими условия хранения, изготовления пищевой продукции.</text:p>
      <text:p text:style-name="P93">3.7. Внутренняя отделка производственных и санитарно-бытовых помещений пищеблока должна быть выполнена из материалов, позволяющих проводить ежедневную влажную уборку, обработку моющими и дезинфицирующими средствами, и не иметь повреждений.</text:p>
      <text:p text:style-name="P94">3.8. Разделочный инвентарь для готовой и сырой продукции должен обрабатываться и<text:s/></text:p>
      <text:p text:style-name="P95">3храниться раздельно в производственных цехах (зонах, участках). Столовая и кухонная посуда и инвентарь одноразового использования должны применяться в соответствии с маркировкой <text:s/>по <text:s/>их <text:s/>применению. <text:s/>Повторное <text:s/>использование <text:s/>одноразовой <text:s/>посуды <text:s/>и инвентаря запрещается.</text:p>
      <text:p text:style-name="P96">3.9. <text:s/>Система <text:s/>приточно-вытяжной <text:s/>вентиляции <text:s/>пищеблока <text:s/>должна <text:s/>быть <text:s/>оборудована отдельно от систем вентиляции помещений, не связанных с организацией питания, включая санитарно-бытовые помещения.</text:p>
      <text:p text:style-name="P97">3.10. Зоны (участки) и (или) размещенное в них оборудование, являющееся источниками выделения <text:s/>газов, <text:s/>пыли <text:s/>(мучной), <text:s/>влаги, <text:s/>тепла <text:s/>должны <text:s/>быть <text:s/>оборудованы <text:s/>локальными вытяжными системами, которые могут присоединяться к системе вытяжной вентиляции производственных помещений. Воздух рабочей зоны и параметры микроклимата должны соответствовать гигиеническим нормативам.</text:p>
      <text:p text:style-name="P98">3.11. Складские помещения для хранения продукции должны быть оборудованы приборами для <text:s/>измерения <text:s/>относительной <text:s/>влажности <text:s/>и <text:s/>температуры <text:s/>воздуха, <text:s/>холодильное оборудование <text:s/>- контрольными <text:s/>термометрами. Ответственное <text:s/>лицо обязано ежедневно снимать <text:s/>показания <text:s/>приборов <text:s/>учѐта <text:s/>и <text:s/>вносить <text:s/>их <text:s/>в <text:s/>соответствующие <text:s/>журналы (Приложение 12). Журналы можно вести в бумажном или электронном виде.</text:p>
      <text:p text:style-name="P99">3.12. В помещениях пищеблока не должно быть насекомых и грызунов, а также не должны<text:s/></text:p>
      <text:p text:style-name="P100">содержаться синантропные птицы и животные.<text:s/></text:p>
      <text:p text:style-name="P101">3.13. В производственных помещениях не допускается хранение личных вещей и комнатных растений.</text:p>
      <text:p text:style-name="P102">4. Порядок поставки продуктов</text:p>
      <text:p text:style-name="P103"/>
      <text:p text:style-name="P104">4.1. Порядок поставки продуктов определяется договором (контрактом) между поставщиком и дошкольным образовательным учреждением.</text:p>
      <text:p text:style-name="P105">4.2. <text:s text:c="2"/>Поставщик <text:s text:c="2"/>поставляет <text:s text:c="2"/>товар <text:s text:c="2"/>отдельными <text:s text:c="2"/>партиями <text:s text:c="2"/>по <text:s text:c="2"/>заявкам <text:s text:c="2"/>дошкольного<text:s/>образовательного учреждения, с момента подписания контракта.</text:p>
      <text:p text:style-name="P106">4.3. Поставка товара осуществляется путем его доставки поставщиком на склад продуктов дошкольной образовательной организации.</text:p>
      <text:p text:style-name="P107">4.4. Товар передается в соответствии с заявкой структурного<text:s/>подразделения д/с «Тополек» ГБОУ СОШ пос. Чапаевский , содержащей дату поставки, наименование и количество товара, подлежащего доставке.</text:p>
      <text:p text:style-name="P108">4.5. <text:s/>Транспортировку <text:s/>пищевых <text:s/>продуктов <text:s/>проводят <text:s/>в <text:s/>условиях, <text:s/>обеспечивающих <text:s/>их сохранность <text:s/>и <text:s/>предохраняющих <text:s/>от <text:s/>загрязнения. <text:s/>Доставка <text:s/>пищевых <text:s/>продуктов осуществляется специализированным транспортом, имеющим санитарный паспорт.</text:p>
      <text:p text:style-name="P109">4.6. Товар должен быть упакован надлежащим образом, обеспечивающим его сохранность<text:s/></text:p>
      <text:p text:style-name="P110">при перевозке и хранении.</text:p>
      <text:p text:style-name="P111">4.7. <text:s/>На <text:s/>упаковку <text:s/>(тару) <text:s/>товара <text:s/>должна <text:s/>быть <text:s/>нанесена <text:s/>маркировка <text:s/>в <text:s/>соответствии <text:s/>с требованиями законодательства Российской Федерации.</text:p>
      <text:p text:style-name="P112">4.8. Продукция поставляется в одноразовой упаковке (таре) производителя.</text:p>
      <text:p text:style-name="P113">4.9. Прием <text:s/>пищевой <text:s/>продукции, <text:s/>в <text:s/>том <text:s/>числе <text:s/>продовольственного <text:s/>сырья, <text:s/>на <text:s/>пищеблок должен осуществляться при наличии маркировки и товаросопроводительной документации, сведений <text:s/>об <text:s/>оценке <text:s/>(подтверждении) <text:s/>соответствия, <text:s/>предусмотренных <text:s/>в <text:s/>том <text:s/>числе техническими регламентами. В случае нарушений условий и режима<text:s/>перевозки, а также отсутствии <text:s/>товаросопроводительной <text:s/>документации и <text:s/>маркировки <text:s/>пищевая <text:s/>продукция и продовольственное (пищевое) сырье на пищеблоке не принимаются.</text:p>
      <text:p text:style-name="P114">4.10. Перевозка (транспортирование) и хранение продовольственного (пищевого) сырья и пищевой <text:s/>продукции <text:s/>должны <text:s/>осуществляться <text:s/>в <text:s/>соответствии <text:s/>с <text:s/>требованиями соответствующих технических регламентов.<text:s/></text:p>
      <text:p text:style-name="P115">4.11. <text:s/>Входной <text:s/>контроль <text:s/>поступающих <text:s/>продуктов <text:s/>осуществляется <text:s/>ответственным <text:s/>лицом. Результаты <text:s/>контроля <text:s/>регистрируются <text:s/>в <text:s/>журнале <text:s/>бракеража <text:s/>скоропортящихся <text:s/>пищевых продуктов, поступающих на пищеблок ДОУ.</text:p>
      <text:p text:style-name="P116"/>
      <text:p text:style-name="P117">5. Условия и сроки хранения продуктов, требования к приготовленной пище</text:p>
      <text:p text:style-name="P118"/>
      <text:p text:style-name="P119">5.1. Доставка и хранение продуктов питания должны находиться под строгим контролем старшего воспитателя, заведующего производством (шеф-повара) и кладовщика структурного подразделения д/с «Тополек» ГБОУ СОШ пос. Чапаевский, так как от этого зависит качество приготовляемой пищи.</text:p>
      <text:p text:style-name="P120">5.2. Пищевые продукты, поступающие в дошкольное образовательное учреждение, имеют документы, подтверждающие их происхождение, качество и безопасность.<text:s/></text:p>
      <text:p text:style-name="P121">5.3. Не допускаются к приему пищевые продукты с признаками недоброкачественности, а также <text:s/>продукты <text:s/>без <text:s/>сопроводительных <text:s/>документов, <text:s/>подтверждающих <text:s/>их <text:s/>качество <text:s/>и безопасность, <text:s/>не <text:s/>имеющие <text:s/>маркировки, <text:s/>в <text:s/>случае <text:s/>если <text:s/>наличие <text:s/>такой <text:s/>маркировки предусмотрено законодательством Российской Федерации.</text:p>
      <text:p text:style-name="P122">5.4. Документация, <text:s/>удостоверяющая качество и безопасность продукции, маркировочные ярлыки (или их копии) должны сохраняться до окончания<text:s/>реализации продукции.</text:p>
      <text:p text:style-name="P123">5.5. Сроки хранения и реализации особо скоропортящихся продуктов должны соблюдаться в соответствии с санитарно-эпидемиологическими правилами и нормативами СанПиН.</text:p>
      <text:p text:style-name="P124">5.6. Дошкольное образовательное учреждение обеспечено холодильными камерами. Кроме<text:s/></text:p>
      <text:p text:style-name="P125">этого, <text:s/>имеются <text:s/>кладовые <text:s/>для <text:s/>хранения <text:s/>сухих <text:s/>продуктов, <text:s/>таких <text:s/>как <text:s/>мука, <text:s/>сахар, <text:s/>крупы, макароны, кондитерские изделия, и для овощей.<text:s/></text:p>
      <text:p text:style-name="P126">5.7. Складские <text:s/>помещения (кладовые) и <text:s/>холодильные <text:s/>камеры <text:s/>необходимо <text:s/>содержать <text:s/>в<text:s/></text:p>
      <text:p text:style-name="P127">чистоте, хорошо проветривать.</text:p>
      <text:p text:style-name="P128">5.8. Для предотвращения размножения патогенных микроорганизмов не допускается:</text:p>
      <text:p text:style-name="P129">• <text:s text:c="3"/>раздача на следующий день готовых блюд;</text:p>
      <text:p text:style-name="P130">• <text:s text:c="3"/>замораживание нереализованных готовых блюд для последующей реализации в другие дни;</text:p>
      <text:p text:style-name="P131">• привлечение <text:s/>к <text:s/>приготовлению, <text:s/>порционированию <text:s/>и <text:s/>раздаче <text:s/>кулинарных <text:s/>изделий посторонних лиц, включая персонал, в должностные обязанности которого не входят указанные виды деятельности.</text:p>
      <text:p text:style-name="P132">5.9. <text:s/>В целях <text:s/>контроля <text:s/>за <text:s/>риском <text:s/>возникновения <text:s/>условий <text:s/>для размножения <text:s/>патогенных микроорганизмов необходимо вести ежедневную регистрацию показателей температурного режима <text:s/>хранения <text:s/>пищевой <text:s/>продукции <text:s/>в <text:s/>холодильном <text:s/>оборудовании <text:s/>и <text:s/>складских помещениях <text:s/>на <text:s/>бумажном <text:s/>и <text:s/>(или) <text:s/>электронном <text:s/>носителях <text:s/>и <text:s/>влажности <text:s/>- в <text:s/>складских помещениях.</text:p>
      <text:p text:style-name="P133">5.10. С целью минимизации риска теплового воздействия для контроля температуры блюд<text:s/></text:p>
      <text:p text:style-name="P134">на линии раздачи должны использоваться термометры.</text:p>
      <text:p text:style-name="P135">5.11. Температура горячих жидких блюд и иных горячих блюд, холодных супов, напитков,<text:s/></text:p>
      <text:p text:style-name="P136">реализуемых через<text:s/>раздачу, должна соответствовать технологическим документам.</text:p>
      <text:p text:style-name="P137"/>
      <text:p text:style-name="P138">6. Нормы питания и физиологических потребностей детей в пищевых веществах</text:p>
      <text:p text:style-name="P139"/>
      <text:p text:style-name="Standard"><text:span text:style-name="T140">6.1. Воспитанники структурного подразделения д/с «ополек» ГБОУ СОШ пос. Чапаевский получают питание согласно установленн</text:span><text:span text:style-name="T141">ому и утвержденному <text:s/>директором школы режиму питания <text:s/>в зависимости от длительности пребывания детей в дошкольном образовательном учреждении<text:s/></text:span><text:span text:style-name="T142">.</text:span></text:p>
      <text:p text:style-name="P143">6.2. <text:s/>Питание <text:s/>детей <text:s/>должно <text:s/>осуществляться <text:s/>в <text:s/>соответствии <text:s/>с <text:s/>меню, <text:s/>утвержденным директором школы образовательным учреждением.</text:p>
      <text:p text:style-name="Standard"><text:span text:style-name="T144">В случае привлечения предприятия общественного питания к организации питания детей <text:s/>в <text:s/>структурном <text:s/>подразделении <text:s/>д/с <text:s/>«Тополек» ГБОУ СОШ пос. Чапаевский, <text:s/>меню <text:s/>должно <text:s/>утверждаться, согласовываться директором школы.</text:span></text:p>
      <text:p text:style-name="Standard"><text:span text:style-name="T145">6.3. <text:s text:c="2"/>Меню <text:s text:c="2"/>явля</text:span><text:span text:style-name="T146">ется <text:s text:c="2"/>основным <text:s text:c="2"/>документом <text:s text:c="2"/>для <text:s text:c="2"/>приготовления <text:s text:c="2"/>пищи <text:s text:c="2"/>на <text:s text:c="2"/>пищеблоке</text:span><text:span text:style-name="T147"><text:s/>дошкольного образовательного учреждения.</text:span></text:p>
      <text:p text:style-name="P148">6.4. <text:s text:c="2"/>Вносить <text:s text:c="2"/>изменения <text:s text:c="2"/>в <text:s text:c="2"/>утверждѐнное <text:s text:c="2"/>меню, <text:s text:c="2"/>без <text:s text:c="2"/>согласования <text:s text:c="2"/>директора <text:s text:c="2"/>школы образовательным учреждением, запрещается.</text:p>
      <text:p text:style-name="P149">6.5. Основное меню должно разрабатываться на период не менее двух недель (с учетом режима <text:s/>организации) <text:s/>для <text:s/>каждой <text:s/>возрастной <text:s/>группы <text:s/>детей .<text:s/></text:p>
      <text:p text:style-name="P150">6.6. <text:s text:c="2"/>Масса <text:s text:c="2"/>порций <text:s text:c="2"/>для <text:s text:c="2"/>детей <text:s text:c="2"/>должны <text:s text:c="2"/>строго <text:s text:c="2"/>соответствовать <text:s text:c="2"/>возрасту <text:s text:c="2"/>ребѐнка.</text:p>
      <text:p text:style-name="P151">6.7. При составлении меню для детей в возрасте от 1 года до 7 лет учитывается:</text:p>
      <text:p text:style-name="P152"><text:s/>- <text:s/>среднесуточный набор продуктов для каждой возрастной группы;<text:s/></text:p>
      <text:p text:style-name="P153">- <text:s text:c="2"/>объѐм блюд для каждой возрастной группы;</text:p>
      <text:p text:style-name="P154">- <text:s text:c="2"/>нормы физиологических потребностей;</text:p>
      <text:p text:style-name="P155">- <text:s text:c="2"/>нормы потерь при холодной и тепловой обработке продуктов;<text:s/></text:p>
      <text:p text:style-name="P156">- <text:s text:c="3"/>выход готовых блюд;</text:p>
      <text:p text:style-name="P157">- <text:s text:c="3"/>нормы взаимозаменяемости продуктов при приготовлении блюд;</text:p>
      <text:p text:style-name="P158">- <text:s text:c="2"/>требования <text:s/>Роспотребнадзора <text:s/>в <text:s/>отношении <text:s/>запрещѐнных <text:s/>продуктов <text:s/>и <text:s/>блюд, <text:s/>ис- пользование которых может стать причиной возникновения желудочно-кишечного заболевания или отравления.</text:p>
      <text:p text:style-name="P159">6.8. Допускается замена одного вида пищевой продукции, блюд и кулинарных изделий на иные виды пищевой продукции, блюд и кулинарных изделий в соответствии с таблицей замены пищевой продукции с учетом ее пищевой ценности.</text:p>
      <text:p text:style-name="P160">6.9. Меню допускается корректировать с учетом климато-географических, национальных, конфессиональных <text:s/>и <text:s/>территориальных <text:s/>особенностей <text:s/>питания <text:s/>населения, <text:s/>при <text:s/>условии соблюдения требований к содержанию и соотношению в рационе питания детей основных<text:s/>пищевых веществ.</text:p>
      <text:p text:style-name="P161">6.10. Для <text:s/>дополнительного <text:s/>обогащения <text:s/>рациона <text:s/>питания <text:s/>детей <text:s/>микронутриентами <text:s/>в эндемичных <text:s/>по <text:s/>недостатку <text:s/>отдельных <text:s/>микроэлементов <text:s/>регионах <text:s/>в <text:s/>меню <text:s/>должна использоваться <text:s/>специализированная <text:s/>пищевая <text:s/>продукция <text:s/>промышленного <text:s/>выпуска, обогащенные <text:s/>витаминами <text:s/>и <text:s/>микроэлементами, <text:s/>а <text:s/>также <text:s/>витаминизированные <text:s/>напитки промышленного <text:s/>выпуска. <text:s/>Витаминные <text:s/>напитки <text:s/>должны <text:s/>готовиться <text:s/>в <text:s/>соответствии <text:s/>с прилагаемыми инструкциями непосредственно перед раздачей. Замена витаминизации<text:s/>блюд выдачей <text:s/>детям <text:s/>поливитаминных <text:s/>препаратов <text:s/>не <text:s/>допускается. <text:s/>В <text:s/>целях <text:s/>профилактики йододефицитных <text:s/>состояний <text:s/>у <text:s/>детей <text:s/>должна <text:s/>использоваться <text:s/>соль <text:s/>поваренная <text:s/>пищевая йодированная при приготовлении блюд и кулинарных изделий.</text:p>
      <text:p text:style-name="P162">6.11. Для <text:s/>обеспечения <text:s/>преемственности <text:s/>питания <text:s/>родителей <text:s/>(законных <text:s/>представителей) информируют об ассортименте питания ребѐнка. Вывешивается на раздаче и в приѐмных группах (холле, групповой ячейке) следующая информация:</text:p>
      <text:p text:style-name="P163">• ежедневное меню основного (организованного) питания на сутки для всех возрастных групп детей с указанием наименования приема пищи, наименования блюда, массы порции, калорийности порции;</text:p>
      <text:p text:style-name="P164">• <text:s text:c="3"/>рекомендации по организации здорового питания детей.</text:p>
      <text:p text:style-name="P165">6.13. При <text:s/>наличии <text:s/>детей в <text:s/>дошкольном <text:s/>образовательном <text:s/>учреждении, <text:s/>имеющих рекомендации <text:s/>по <text:s/>специальному <text:s/>питанию, <text:s/>в <text:s/>меню обязательно <text:s/>включаются <text:s/>блюда диетического питания.</text:p>
      <text:p text:style-name="P166">6.14. Для <text:s/>детей, <text:s/>нуждающихся <text:s/>в <text:s/>лечебном <text:s/>и <text:s/>диетическом <text:s/>питании, <text:s/>должно <text:s/>быть организовано <text:s/>лечебное <text:s/>и <text:s/>диетическое <text:s/>питание <text:s/>в<text:s/><text:s/>соответствии <text:s/>с <text:s/>представленными родителями (законными представителями ребенка) назначениями лечащего врача.</text:p>
      <text:p text:style-name="P167">6.15. Индивидуальное меню должно быть разработано специалистом-диетологом с учетом заболевания ребенка (по назначениям лечащего врача).</text:p>
      <text:p text:style-name="P168">6.16. <text:s/>Дети, <text:s/>нуждающиеся в <text:s/>лечебном <text:s/>и/или <text:s/>диетическом <text:s/>питании, <text:s/>вправе <text:s/>питаться <text:s/>по индивидуальному меню или пищей, принесѐнной из дома. Если родители выбрали второй<text:s/></text:p>
      <text:p text:style-name="P169">вариант, в детском саду необходимо создать особые условия в специально отведѐнном помещении или месте.</text:p>
      <text:p text:style-name="P170">6.17. Выдача <text:s/>детям <text:s/>рационов <text:s/>питания <text:s/>должна <text:s/>осуществляться <text:s/>в <text:s/>соответствии <text:s/>с утвержденными индивидуальными меню, под контролем ответственных лиц, назначенных в<text:s/></text:p>
      <text:p text:style-name="P171">структурном подразделении д/с «Тополек» ГБОУ СОШ пос. Чапаевский.</text:p>
      <text:p text:style-name="P172">6.18. Контроль качества питания (разнообразия), витаминизации блюд, закладки продуктов питания, <text:s/>кулинарной <text:s/>обработки, <text:s/>выхода <text:s/>блюд, <text:s/>вкусовых качеств <text:s/>пищи, <text:s/>санитарного состояния пищеблока, правильности хранения и соблюдения сроков реализации продуктов осуществляет шеф-повар (заведующий производством), старшая медсестра, кладовщик.</text:p>
      <text:p text:style-name="P173"/>
      <text:p text:style-name="P174">7. Организация питания в дошкольном образовательном учреждении</text:p>
      <text:p text:style-name="P175"/>
      <text:p text:style-name="P176">7.1. Медицинский <text:s/>персонал <text:s/>(при <text:s/>наличии) <text:s/>или <text:s/>назначенное <text:s/>ответственное <text:s/>лицо <text:s/>в структурном подразделении д/с «Тополек» ГБОУ СОШ пос. Чапаевский <text:s/>(член комиссии по контролю за организацией и качеством питания, бракеражу готовой продукции), должно проводить ежедневный осмотр работников, занятых изготовлением продукции питания и работников, непосредственно контактирующих с пищевой продукцией, в том числе с продовольственным сырьем, на наличие гнойничковых заболеваний кожи рук и открытых поверхностей тела, признаков инфекционных <text:s/>заболеваний. <text:s/>Результаты <text:s/>осмотра <text:s/>должны <text:s/>заноситься <text:s/>в <text:s/>гигиенический журнал <text:s/>(рекомендуемый <text:s/>образец <text:s/>приведен <text:s/>в <text:s/>Приложении <text:s/>10) на <text:s/>бумажном <text:s/>и/или электронном <text:s/>носителях. <text:s/>Список <text:s/>работников, <text:s/>отмеченных <text:s/>в <text:s/>журнале <text:s/>на <text:s/>день <text:s/>осмотра, должен соответствовать числу работников на этот день в смену.</text:p>
      <text:p text:style-name="P177">Лица <text:s/>с <text:s/>кишечными <text:s/>инфекциями, <text:s/>гнойничковыми <text:s/>заболеваниями <text:s/>кожи <text:s/>рук <text:s/>и открытых <text:s/>поверхностей <text:s/>тела, <text:s/>инфекционными <text:s/>заболеваниями <text:s/>должны <text:s/>временно отстраняться от работы с пищевыми продуктами и могут по решению работодателя быть переведены на другие виды работ.</text:p>
      <text:p text:style-name="P178">7.2. Изготовление продукции должно производиться в соответствии с меню, утвержденным директором школы или уполномоченным им лицом, по технологическим документам, в том числе <text:s/>технологической <text:s/>карте, <text:s/>технико-технологической <text:s/>карте, <text:s/>технологической инструкции, <text:s/>разработанным<text:s/><text:s/>и <text:s/>утвержденным <text:s/>руководителем <text:s/>организации <text:s/>или уполномоченным им лицом. В этом документе должна быть прописана температура горячих, жидких <text:s/>и <text:s/>иных <text:s/>горячих <text:s/>блюд, <text:s/>холодных <text:s/>супов <text:s/>и <text:s/>напитков. Наименование <text:s/>блюд <text:s/>и кулинарных изделий, указываемых в меню, должны соответствовать их наименованиям, указанным в технологических документах.</text:p>
      <text:p text:style-name="P179">7.3. Контроль <text:s/>организации питания <text:s/>воспитанников структурного <text:s/>подразделения <text:s/>д/с «Тополек» ГБОУ СОШ пос. Чапаевский, <text:s/>соблюдения <text:s/>меню <text:s/>осуществляет <text:s/>директор школы.</text:p>
      <text:p text:style-name="P180">7.4. При формировании рациона здорового питания и меню при организации питания детей в структурном подразделении д/с «Тополек» ГБОУ СОШ пос. Чапаевский должны соблюдаться следующие требования:</text:p>
      <text:p text:style-name="P181">• питание <text:s/>детей <text:s/>первого <text:s/>года <text:s/>жизни <text:s/>должно <text:s/>назначаться <text:s/>индивидуально <text:s/>в соответствии <text:s/>с <text:s/>возрастными <text:s/>физиологическими <text:s/>потребностями, <text:s/>учитывая своевременное <text:s/>введение <text:s/>дополнительно <text:s/>к <text:s/>грудному <text:s/>вскармливанию <text:s/>всех <text:s/>видов</text:p>
      <text:p text:style-name="P182">прикорма СанПиН 2.3/2.4.3590-20.</text:p>
      <text:p text:style-name="P183">• питание <text:s/>детей <text:s/>должно <text:s/>осуществляться <text:s/>посредством <text:s/>реализации <text:s/>основного (организованного) меню, включающего горячее питание, дополнительного питания, а также индивидуальных меню для детей, нуждающихся в лечебном и диетическом питании <text:s/>с <text:s/>учетом <text:s/>требований СанПиН 2.3/2.4.3590-20.</text:p>
      <text:p text:style-name="P184">• меню <text:s/>должно <text:s/>предусматривать <text:s/>распределение <text:s/>блюд, <text:s/>кулинарных, <text:s/>мучных, кондитерских <text:s/>и <text:s/>хлебобулочных <text:s/>изделий <text:s/>по <text:s/>отдельным <text:s/>приемам <text:s/>пищи <text:s/>(завтрак, второй завтрак, обед, полдник, ужин, второй ужин) с учетом следующего:</text:p>
      <text:p text:style-name="P185">- при отсутствии второго завтрака калорийность основного<text:s/>завтрака должна быть увеличена на 5% соответственно.</text:p>
      <text:p text:style-name="P186">- при 12-часовом пребывании возможна организация как отдельного полдника, так <text:s/>и <text:s/>"уплотненного" <text:s/>полдника <text:s/>с <text:s/>включением <text:s/>блюд <text:s/>ужина <text:s/>и <text:s/>с <text:s/>распределением калорийности суточного рациона 30%.</text:p>
      <text:p text:style-name="P187">- допускается в течение дня отступление от норм калорийности по отдельным приемам пищи в пределах +/-5% при условии, что средний % пищевой ценности за неделю будет соответствовать нормам, приведенным в Приложении 13, по каждому приему пищи.</text:p>
      <text:p text:style-name="P188">- на <text:s/>период <text:s/>летнего <text:s/>отдыха <text:s/>и <text:s/>оздоровления <text:s/>(до <text:s/>90 <text:s/>дней), <text:s/>в <text:s/>выходные, праздничные <text:s/>и <text:s/>каникулярные <text:s/>дни, <text:s/>при <text:s/>повышенной <text:s/>физической <text:s/>нагрузке (спортивные соревнования, слеты, сборы и тому подобное) нормы питания, включая калорийность суточного рациона, должны быть увеличены не менее чем на 10% в день на каждого человека.</text:p>
      <text:p text:style-name="P189">- разрешается производить замену отдельных видов пищевой продукции в соответствии с санитарными правилами и нормами в пределах средств, выделяемых на <text:s/>эти <text:s/>цели <text:s/>организациям <text:s/>для <text:s/>детей-сирот <text:s/>и <text:s/>детей,<text:s text:c="2"/>оставшихся <text:s/>без <text:s/>попечения родителей.</text:p>
      <text:p text:style-name="P190">- для детей-сирот и детей, оставшихся без попечения родителей, лиц из числа детей-сирот и детей, оставшихся без попечения родителей, лиц, потерявших в период обучения <text:s/>обоих <text:s/>родителей <text:s/>или <text:s/>единственного <text:s/>родителя,<text:s/><text:s/>больных <text:s/>хронической дизентерией, <text:s/>туберкулезом, <text:s/>ослабленных <text:s/>детей, <text:s/>а <text:s/>также <text:s/>для <text:s/>больных <text:s/>детей, находящихся <text:s/>в <text:s/>изоляторе, <text:s/>устанавливается <text:s/>15-процентная <text:s/>надбавка <text:s/>к <text:s/>нормам обеспечения, №7 СанПиН 2.3/2.4.3590-20.</text:p>
      <text:p text:style-name="P191">- для детей-сирот и детей, оставшихся без попечения родителей, лиц из числа детей-сирот и детей, оставшихся без попечения родителей, лиц, потерявших в период обучения обоих родителей или единственного родителя, нуждающихся в лечебном и диетическом питании, по согласованию с органами здравоохранения определяются<text:s/></text:p>
      <text:p text:style-name="P192">виды пищевой продукции и блюда с учетом заболеваний указанных лиц.</text:p>
      <text:p text:style-name="P193">- для детей-сирот и детей, оставшихся без попечения родителей, питание детей должно быть организовано 5-6 разовое в сутки по месту фактического пребывания ребенка.</text:p>
      <text:p text:style-name="P194">7.5. При <text:s/>организованных <text:s/>перевозках <text:s/>групп <text:s/>детей <text:s/>автомобильным, <text:s/>водным <text:s/>и <text:s/>другими видами транспорта и при проведении массовых мероприятий с участием детей менее 4 часов допускается использовать набор пищевой продукции ("сухой паек"), свыше 4 часов (за<text:s/>исключением ночного времени с 23.00 до 7.00) - должно быть организовано горячее питание.</text:p>
      <text:p text:style-name="P195">7.6. Перечень пищевой продукции, которая не допускается при организации питания детей.</text:p>
      <text:p text:style-name="P196">7.7. В целях контроля за качеством и безопасностью приготовленной пищевой<text:s/>продукции на пищеблоке отбирается <text:s/>суточная <text:s/>проба <text:s/>от <text:s/>каждой <text:s/>партии <text:s/>приготовленной <text:s/>пищевой продукции.</text:p>
      <text:p text:style-name="P197">7.8. <text:s/>Отбор <text:s/>суточной <text:s/>пробы <text:s/>осуществляется <text:s/>назначенным <text:s/>ответственным <text:s/>работником пищеблока (членом комиссии по контролю за организацией и качеством питания, бракеражу готовой <text:s/>продукции), <text:s/>в <text:s/>специально <text:s/>выделенные <text:s/>обеззараженные <text:s/>и <text:s/>промаркированные емкости (плотно закрывающиеся) - отдельно каждое блюдо и (или) кулинарное изделие. Суточная проба отбирается в объеме:</text:p>
      <text:p text:style-name="P198">- <text:s text:c="9"/>порционные <text:s/>блюда,<text:s/><text:s/>биточки, <text:s/>котлеты, <text:s/>сырники, <text:s/>оладьи, <text:s/>колбаса, <text:s/>бутерброды <text:s/>– поштучно, в объеме одной порции;</text:p>
      <text:p text:style-name="P199">- <text:s text:c="9"/>холодные закуски, первые блюда, гарниры и напитки (третьи блюда) - в количестве не менее 100 г;</text:p>
      <text:p text:style-name="P200">- <text:s text:c="9"/>порционные вторые блюда, биточки, котлеты, колбаса и т.д. оставляют поштучно, целиком (в объеме одной порции).</text:p>
      <text:p text:style-name="P201">7.9. Суточные пробы должны храниться не менее 48 часов в специально отведенном в холодильнике месте/холодильнике при температуре от +2°С до +6°С.</text:p>
      <text:p text:style-name="P202">87.10. Выдача готовой пищи разрешается только после проведения контроля комиссией по контролю за организацией и качеством питания, бракеражу готовой продукции в составе не менее <text:s/>3-х <text:s/>человек. <text:s/>Результаты <text:s/>контроля <text:s/>регистрируются <text:s/>в журнале <text:s/>бракеража <text:s/>готовой пищевой продукции.</text:p>
      <text:p text:style-name="P203">7.11. Масса порционных блюд должна соответствовать выходу блюда, указанному в меню.</text:p>
      <text:p text:style-name="P204">7.12. При нарушении технологии приготовления пищи, а также в случае неготовности, блюдо допускают к выдаче только после устранения выявленных кулинарных недостатков. Выдача пищи на группы<text:s/>детского сада осуществляется строго по графику.</text:p>
      <text:p text:style-name="P205">7.13. <text:s/>Для <text:s/>предотвращения <text:s/>возникновения <text:s/>и распространения <text:s/>инфекционных <text:s/>и <text:s/>массовых неинфекционных заболеваний (отравлений) не допускается:</text:p>
      <text:p text:style-name="P206">- <text:s text:c="9"/>использование запрещенных пищевых продуктов;</text:p>
      <text:p text:style-name="P207">- изготовление на пищеблоке структурного подразделения д/с «Тополек» ГБОУ СОШ пос. Чапаевский творога и других кисломолочных продуктов, а также блинчиков с мясом или с творогом, макарон с рубленным яйцом, зельцев, холодных напитков и морсов из плодово-ягодного сырья (без термической обработки), форшмаков из сельди, студней, паштетов, заливных блюд (мясных и рыбных);</text:p>
      <text:p text:style-name="P208">- <text:s text:c="9"/>окрошек и холодных супов;</text:p>
      <text:p text:style-name="P209">- <text:s text:c="9"/>использование <text:s/>остатков <text:s/>пищи <text:s/>от <text:s/>предыдущего <text:s/>приема <text:s/>и <text:s/>пищи, <text:s/>приготовленной накануне;</text:p>
      <text:p text:style-name="P210">- <text:s text:c="9"/>пищевых <text:s text:c="2"/>продуктов <text:s text:c="2"/>с <text:s text:c="2"/>истекшими <text:s text:c="2"/>сроками <text:s text:c="2"/>годности <text:s text:c="2"/>и <text:s text:c="2"/>явными <text:s text:c="2"/>признаками недоброкачественности (порчи);</text:p>
      <text:p text:style-name="P211">- <text:s text:c="9"/>овощей и фруктов с наличием плесени и признаками гнили.</text:p>
      <text:p text:style-name="P212">7.14. Проверку <text:s/>качества <text:s/>пищи, <text:s/>соблюдение <text:s/>рецептур <text:s/>и <text:s/>технологических <text:s/>режимов осуществляет медицинский работник (комиссия по контролю за организацией и качеством питания, бракеражу готовой продукции). Результаты контроля регистрируются в журнале бракеража готовой пищевой продукции дошкольного образовательного учреждения.</text:p>
      <text:p text:style-name="P213">7.15. В компетенцию старшего воспитателя структурного подразделения д/с «Тополек» ГБОУ СОШ пос. Чапаевский <text:s/>по организации питания входит:</text:p>
      <text:p text:style-name="P214">- <text:s text:c="9"/>утверждение ежедневного меню;</text:p>
      <text:p text:style-name="P215">- <text:s text:c="9"/>контроль <text:s text:c="2"/>состояния <text:s text:c="2"/>производственной <text:s text:c="2"/>базы <text:s text:c="2"/>пищеблока, <text:s text:c="2"/>замена<text:s text:c="3"/>устаревшего оборудования, его ремонт и обеспечение запасными частями;</text:p>
      <text:p text:style-name="P216">- <text:s text:c="9"/>капитальный и текущий ремонт помещений пищеблока;</text:p>
      <text:p text:style-name="P217">- <text:s text:c="9"/>контроль соблюдения требований санитарно-эпидемиологических правил и норм;</text:p>
      <text:p text:style-name="P218">- обеспечение пищеблока детского сада достаточным количеством столовой и кухонной посуды, <text:s/>спецодеждой, <text:s/>санитарно-гигиеническими <text:s/>средствами, <text:s/>разделочным оборудованием, и уборочным инвентарем;</text:p>
      <text:p text:style-name="P219">- <text:s text:c="9"/>заключение контрактов на поставку продуктов питания поставщиком.</text:p>
      <text:p text:style-name="P220">7.16. Работа по организации питания детей в группах осуществляется под руководством<text:s/></text:p>
      <text:p text:style-name="P221">воспитателя и заключается:</text:p>
      <text:p text:style-name="P222">- <text:s text:c="9"/>в создании безопасных условий при подготовке и во время приема пищи;</text:p>
      <text:p text:style-name="P223">- <text:s text:c="9"/>в формировании культурно-гигиенических навыков во время приема пищи<text:s/>детьми.</text:p>
      <text:p text:style-name="P224">7.17. Привлекать воспитанников дошкольного образовательного учреждения к получению пищи с пищеблока категорически запрещается.</text:p>
      <text:p text:style-name="P225">7.18. Перед раздачей пищи детям помощник воспитателя обязан:<text:s/></text:p>
      <text:p text:style-name="P226">- <text:s text:c="9"/>промыть столы горячей водой с мылом;</text:p>
      <text:p text:style-name="P227">- <text:s text:c="9"/>тщательно вымыть руки;</text:p>
      <text:p text:style-name="P228">- <text:s text:c="9"/>надеть специальную одежду для получения и раздачи пищи;<text:s/></text:p>
      <text:p text:style-name="P229">- <text:s text:c="9"/>проветрить помещение;</text:p>
      <text:p text:style-name="P230">- <text:s text:c="9"/>сервировать столы в соответствии с приемом пищи.</text:p>
      <text:p text:style-name="P231">7.19. К сервировке столов могут привлекаться дети с 3 лет.</text:p>
      <text:p text:style-name="P232">7.20. <text:s/>Во <text:s/>время <text:s/>раздачи <text:s/>пищи <text:s/>категорически <text:s/>запрещается <text:s/>нахождение <text:s/>воспитанников <text:s/>в обеденной зоне.</text:p>
      <text:p text:style-name="P233">97.21. Подача блюд и прием пищи в обед осуществляется в следующем порядке:<text:s/></text:p>
      <text:p text:style-name="P234">- <text:s text:c="9"/>во время сервировки столов на столы ставятся хлебные тарелки с хлебом;<text:s/></text:p>
      <text:p text:style-name="P235">- <text:s text:c="2"/><text:s text:c="7"/>разливают III блюдо;</text:p>
      <text:p text:style-name="P236">- <text:s text:c="9"/>подается первое блюдо;</text:p>
      <text:p text:style-name="P237">- <text:s text:c="9"/>дети рассаживаются за столы и начинают прием пищи;</text:p>
      <text:p text:style-name="P238">- <text:s text:c="9"/>по мере употребления воспитанниками структурного подразделения д/с «Тополек» ГБОУ СОШ пос. Чапаевский блюда, помощник воспитателя убирает со столов салатники;</text:p>
      <text:p text:style-name="P239">- <text:s text:c="9"/>дети приступают к приему первого блюда;</text:p>
      <text:p text:style-name="P240">- <text:s text:c="9"/>по окончании, помощник воспитателя убирает со столов тарелки из-под первого;<text:s/></text:p>
      <text:p text:style-name="P241">- <text:s text:c="9"/>подается второе блюдо;</text:p>
      <text:p text:style-name="P242">- <text:s text:c="9"/>прием пищи заканчивается приемом<text:s/>третьего блюда.</text:p>
      <text:p text:style-name="P243">7.22. В группах раннего возраста детей, у которых не сформирован навык самостоятельного<text:s/></text:p>
      <text:p text:style-name="P244">приема пищи, докармливают.</text:p>
      <text:p text:style-name="P245"/>
      <text:p text:style-name="P246">8. Организация питьевого режима в структурном подразделении д/с «Тополек» ГБОУ СОШ пос. Чапаевский.</text:p>
      <text:p text:style-name="P247"/>
      <text:p text:style-name="P248">8.1. Питьевой режим в<text:s/>структурном подразделении д/с «Тополек» ГБОУ СОШ пос.Чапаевский., а также при проведении массовых мероприятий с участием детей должен осуществляться с соблюдением следующих требований:</text:p>
      <text:p text:style-name="P249">8.1.1. <text:s text:c="3"/>Осуществляется <text:s text:c="3"/>обеспечение <text:s text:c="3"/>питьевой <text:s text:c="3"/>водой, <text:s text:c="3"/>отвечающей <text:s text:c="3"/>обязательным требованиям.</text:p>
      <text:p text:style-name="P250">8.1.2. Питьевой режим должен быть организован посредством <text:s/>установки стационарных питьевых фонтанчиков, устройств <text:s/>для выдачи воды, выдачи упакованной питьевой воды или с использованием кипяченой питьевой воды. Чаша стационарного питьевого фонтанчика должна ежедневно обрабатываться с применением моющих и дезинфицирующих средств.</text:p>
      <text:p text:style-name="P251">8.1.3. При проведении массовых мероприятий длительностью более 2 часов каждый ребенок должен быть обеспечен дополнительно бутилированной питьевой<text:s/>(негазированной) водой промышленного <text:s/>производства, <text:s/>дневной <text:s/>запас <text:s/>которой <text:s/>во <text:s/>время <text:s/>мероприятия <text:s/>должен составлять не менее 1,5 литра на одного ребенка.</text:p>
      <text:p text:style-name="P252">8.2. При организации питьевого режима с использованием <text:s/>упакованной питьевой воды промышленного производства, установок с дозированным розливом упакованной питьевой воды <text:s/>(кулеров), <text:s/>кипяченой <text:s/>воды <text:s/>должно <text:s/>быть <text:s/>обеспечено <text:s/>наличие <text:s/>посуды <text:s/>из <text:s/>расчета количества <text:s/>обслуживаемых <text:s/>(списочного <text:s/>состава), <text:s/>изготовленной <text:s/>из <text:s/>материалов, предназначенных <text:s/>для <text:s/>контакта <text:s/>с <text:s/>пищевой <text:s/>продукцией, <text:s/>а <text:s/>также <text:s/>отдельных промаркированных подносов для чистой и использованной посуды; контейнеров - для сбора использованной посуды одноразового применения.</text:p>
      <text:p text:style-name="P253">8.2.1. Упакованная (бутилированная) <text:s/>питьевая <text:s/>вода <text:s/>допускается <text:s/>к <text:s/>выдаче <text:s/>детям <text:s/>при наличии <text:s/>документов, <text:s/>подтверждающих <text:s/>еѐ <text:s/>происхождение, <text:s/>безопасность <text:s/>и <text:s/>качество, соответствие упакованной питьевой воды обязательным требованиям.</text:p>
      <text:p text:style-name="P254">8.3. Кулеры <text:s/>должны <text:s/>размещаться <text:s/>в <text:s/>местах, <text:s/>не <text:s/>подвергающихся <text:s/>попаданию <text:s/>прямых солнечных лучей. Кулеры должны подвергаться мойке с периодичностью, предусмотренной инструкцией <text:s/>по <text:s/>эксплуатации, <text:s/>но <text:s/>не <text:s/>реже <text:s/>одного <text:s/>раза <text:s/>в <text:s/>семь <text:s/>дней. <text:s/>Мойка <text:s/>кулера <text:s/>с применением дезинфекционного средства должна проводиться не реже одного раза<text:s/>в три месяца.</text:p>
      <text:p text:style-name="P255">8.4. <text:s/>Допускается организация питьевого режима с использованием кипяченой питьевой воды, при условии соблюдения следующих требований:</text:p>
      <text:p text:style-name="P256">• <text:s text:c="3"/>кипятить воду нужно не менее 5 минут;</text:p>
      <text:p text:style-name="P257">• <text:s text:c="3"/>до раздачи детям кипяченая вода должна быть охлаждена до комнатной температуры непосредственно в емкости, где она кипятилась;</text:p>
      <text:p text:style-name="P258">• смену воды в емкости для еѐ раздачи необходимо проводить не реже, чем через 3 часа. Перед сменой кипяченой воды емкость должна полностью освобождаться от остатков воды, <text:s/>промываться <text:s/>в <text:s/>соответствии <text:s/>с <text:s/>инструкцией <text:s/>по <text:s/>правилам <text:s/>мытья <text:s/>кухонной<text:s/></text:p>
      <text:p text:style-name="P259">посуды, ополаскиваться. Время смены кипяченой воды должно отмечаться в графике, ведение которого осуществляется организацией в произвольной форме.</text:p>
      <text:p text:style-name="P260"/>
      <text:p text:style-name="P261">9. Порядок учета питания</text:p>
      <text:p text:style-name="P262">9.1. К началу учебного<text:s/>года директор школы издается приказ о назначении ответственных за организацию питания, создание комиссии по контролю за организацией и качеством питания, бракеражу готовой продукции, определяются их функциональные обязанности.</text:p>
      <text:p text:style-name="P263">9.2. Ответственный за организацию питания осуществляют учет питающихся детей в Журнале учета посещаемости детей.</text:p>
      <text:p text:style-name="P264">9.3. Ежедневно лицо, ответственное за организацию питания, составляет меню на следующий день. Меню составляется на основании списков присутствующих детей, которые ежедневно<text:s/>с 8.00 ч. до 8.30 ч. подают воспитатели.</text:p>
      <text:p text:style-name="P265">9.4. На следующий день в 8.30 воспитатели подают сведения о фактическом присутствии воспитанников в группах лицу, ответственному за питание, который рассчитывает выход блюд.</text:p>
      <text:p text:style-name="P266">9.5. С последующим приемом пищи (обед, полдник) дети, отсутствующие в дошкольном образовательном <text:s/>учреждении, <text:s/>снимаются <text:s/>с <text:s/>питания, <text:s/>а <text:s/>продукты, <text:s/>оставшиеся невостребованными, возвращаются на склад по требованию.</text:p>
      <text:p text:style-name="P267">9.6. В <text:s/>случае снижения численности детей, если закладка продуктов для <text:s/>приготовления завтрака <text:s/>произошла, <text:s/>порции <text:s/>отпускаются <text:s/>другим <text:s/>детям, <text:s/>как <text:s/>дополнительное <text:s/>питание, главным образом детям старшего дошкольного и младшего дошкольного возраста в виде увеличения нормы блюда. На следующий день не пришедшие дети снимаются с питания<text:s/>автоматически.</text:p>
      <text:p text:style-name="P268">9.7. Если на завтрак пришло больше детей, чем было заявлено, то для всех детей уменьшают выход блюд, составляется акт и вносятся изменения в меню на следующие виды приѐма пищи в соответствии с количеством прибывших детей.</text:p>
      <text:p text:style-name="P269">9.8. Учет <text:s/>продуктов <text:s/>ведется <text:s/>в <text:s/>книге <text:s/>учета <text:s/>материальных <text:s/>ценностей (журнале <text:s/>подсчета калорийности). <text:s/>Записи <text:s/>в <text:s/>книге <text:s/>производятся <text:s/>на <text:s/>основании <text:s/>первичных <text:s/>документов <text:s/>в количественном и суммовом выражении, по мере поступления и расходования продуктов.</text:p>
      <text:p text:style-name="P270"/>
      <text:p text:style-name="P271">10. Финансирование расходов на питание воспитанников</text:p>
      <text:p text:style-name="P272"/>
      <text:p text:style-name="P273">10.1. Обеспечение питанием <text:s/>воспитанников за счет бюджетных ассигнований бюджетов субъектов <text:s/>Российской <text:s/>Федерации <text:s/>осуществляется <text:s/>в <text:s/>случаях <text:s/>и <text:s/>в <text:s/>порядке, <text:s/>которые установлены <text:s/>органами <text:s/>государственной <text:s/>власти <text:s/>субъектов <text:s/>Российской <text:s/>Федерации, воспитанников за счет бюджетных ассигнований местных бюджетов - органами местного самоуправления.</text:p>
      <text:p text:style-name="P274">10.2. Объѐмы финансирования расходов на организацию питания на очередной финансовый год устанавливаются с учѐтом прогноза<text:s/>численности детей в дошкольном образовательном учреждении.</text:p>
      <text:p text:style-name="P275">Порядок <text:s text:c="2"/>организации <text:s text:c="2"/>и <text:s text:c="2"/>финансирования <text:s text:c="2"/>питания, <text:s text:c="2"/>предоставляемого <text:s text:c="2"/>на <text:s text:c="2"/>льготной <text:s text:c="2"/>основе,<text:s/></text:p>
      <text:p text:style-name="P276">вносится <text:s/>дошкольным <text:s/>образовательным <text:s/>учреждением <text:s/>самостоятельно <text:s/>на <text:s/>основании <text:s/>региональных<text:s/>постановлений, распоряжений, приказов.</text:p>
      <text:p text:style-name="P277"/>
      <text:p text:style-name="P278">11. Ответственность и контроль за организацией питания</text:p>
      <text:p text:style-name="P279"/>
      <text:p text:style-name="P280">11.1. Старший воспитатель образовательным учреждением создаѐт условия для организации<text:s/></text:p>
      <text:p text:style-name="P281">качественного питания воспитанников и несет персональную ответственность<text:s/>за организацию питания детей в дошкольном образовательном учреждении.</text:p>
      <text:p text:style-name="P282">11.2. Старший <text:s/>воспитатель представляет <text:s/>учредителю <text:s/>необходимые <text:s/>документы <text:s/>по<text:s/></text:p>
      <text:p text:style-name="P283">использованию денежных средств на питание воспитанников.</text:p>
      <text:p text:style-name="P284">11.3. Распределение обязанностей по организации<text:s/>питания между старшим воспитателем, работниками <text:s/>пищеблока, <text:s/>кладовщиком <text:s/>в <text:s/>дошкольном <text:s/>образовательном <text:s/>учреждении отражаются в должностных инструкциях.</text:p>
      <text:p text:style-name="P285">11.4. К <text:s/>началу <text:s/>нового <text:s/>года <text:s/>директор <text:s/>школы издается <text:s/>приказ <text:s/>о <text:s/>назначении <text:s/>лица,<text:s/></text:p>
      <text:p text:style-name="P286">11ответственного <text:s/>за <text:s/>питание в структурном <text:s/>подразделении <text:s/>д/с <text:s/>«Тополек» ГБОУ СОШ пос. Чапаевский, комиссии <text:s/>по контролю за организацией и качеством питания, бракеражу готовой продукции, определяются их функциональные обязанности.</text:p>
      <text:p text:style-name="P287">11.5. Контроль <text:s/>организации питания <text:s/>в <text:s/>структурном <text:s/>подразделении <text:s/>д/с <text:s/>«Тополек» ГБОУ СОШ пос. Чапаевский осуществляют <text:s/>старший <text:s/>воспитатель, <text:s/>комиссия по <text:s/>контролю <text:s/>за организацией и качеством питания, бракеражу готовой продукции, утвержденные приказом директора школы и органы самоуправления в соответствии с полномочиями, закрепленными<text:s/></text:p>
      <text:p text:style-name="P288">в Уставе структурного подразделения д/с «Тополек» ГБОУ СОШ пос. Чапаевский</text:p>
      <text:p text:style-name="P289">11.6. Старший воспитатель обеспечивает контроль:</text:p>
      <text:p text:style-name="P290">- <text:s text:c="9"/>выполнения <text:s/>суточных <text:s/>норм <text:s/>продуктового <text:s/>набора, <text:s/>норм <text:s text:c="2"/>потребления <text:s/>пищевых веществ, энергетической ценности дневного рациона;</text:p>
      <text:p text:style-name="P291">- <text:s text:c="9"/>выполнения договоров на закупку и поставку продуктов питания;<text:s/></text:p>
      <text:p text:style-name="P292">- <text:s text:c="9"/>условий хранения и сроков реализации пищевых продуктов;</text:p>
      <text:p text:style-name="P293">- <text:s text:c="9"/>материально-технического состояния помещений пищеблока, наличия необходимого оборудования, его исправности;</text:p>
      <text:p text:style-name="P294">- <text:s text:c="6"/>обеспечения пищеблока структурного подразделения д/с «Тополек» ГБОУ СОШ пос. Чапаевский <text:s/>и мест приема пищи <text:s/>достаточным <text:s/>количеством <text:s/>столовой <text:s/>и кухонной <text:s/>посуды, <text:s/>спецодеждой, санитарно-гигиеническими <text:s/>средствами, <text:s/>разделочным <text:s/>оборудованием <text:s/>и <text:s/>уборочным инвентарем.</text:p>
      <text:p text:style-name="P295">11.7. <text:s/>Комиссия <text:s/>по <text:s/>контролю <text:s/>за <text:s/>организацией <text:s/>и <text:s/>качеством <text:s/>питания, <text:s/>бракеражу <text:s/>готовой продукции (медицинский работник) детского сада осуществляет контроль:</text:p>
      <text:p text:style-name="P296">- <text:s text:c="4"/>качества поступающих <text:s/>продуктов <text:s/>(ежедневно): осуществляет бракераж, <text:s/>который включает контроль целостности упаковки и органолептическую оценку (внешний вид, цвет, <text:s/>консистенция, <text:s/>запах <text:s/>и <text:s/>вкус <text:s/>поступающих <text:s/>продуктов <text:s/>и <text:s/>продовольственного<text:s/></text:p>
      <text:p text:style-name="P297">сырья), знакомство <text:s/>с <text:s/>сопроводительной <text:s text:c="2"/>документацией <text:s/>также а (товарно-транспортными <text:s/>накладными, <text:s/>декларациями, сертификатами <text:s/>соответствия, санитарно-эпидемиологическими <text:s/>заключениями, <text:s/>качественными <text:s/>удостоверениями,<text:s/></text:p>
      <text:p text:style-name="P298">ветеринарными справками);<text:s/></text:p>
      <text:p text:style-name="P299">- <text:s text:c="4"/>технологии приготовления пищи, качества и проведения бракеража готовых блюд, результаты <text:s/>которого <text:s/>ежедневно <text:s/>заносятся <text:s/>в <text:s/>журнал <text:s/>бракеража <text:s/>готовой <text:s/>пищевой продукции;</text:p>
      <text:p text:style-name="P300">- <text:s text:c="6"/>режима отбора и условий хранения суточных проб (ежедневно);</text:p>
      <text:p text:style-name="P301">- <text:s text:c="6"/>работы <text:s text:c="2"/>пищеблока, <text:s text:c="2"/>его <text:s text:c="2"/>санитарного <text:s text:c="2"/>состояния, <text:s text:c="2"/>режима <text:s text:c="2"/>обработки <text:s text:c="2"/>посуды, технологического оборудования, инвентаря (ежедневно);</text:p>
      <text:p text:style-name="P302">- <text:s text:c="4"/>соблюдения <text:s text:c="2"/>правил <text:s text:c="2"/>личной <text:s text:c="2"/>гигиены <text:s text:c="2"/>сотрудниками <text:s text:c="2"/>пищеблока <text:s text:c="2"/>с <text:s text:c="2"/>отметкой <text:s text:c="2"/>в гигиеническом журнале (ежедневно);</text:p>
      <text:p text:style-name="P303">- <text:s text:c="4"/>информирования <text:s text:c="2"/>родителей <text:s text:c="2"/>(законных <text:s text:c="2"/>представителей) <text:s text:c="2"/>о <text:s text:c="2"/>ежедневном <text:s text:c="2"/>меню <text:s text:c="2"/>с указанием выхода готовых блюд (ежедневно);</text:p>
      <text:p text:style-name="P304"><text:s/>- <text:s text:c="3"/>выполнения суточных норм питания на одного ребенка;</text:p>
      <text:p text:style-name="P305">- <text:s text:c="4"/>выполнения норм <text:s/>потребления <text:s/>основных <text:s/>пищевых <text:s/>веществ <text:s/>(белков, <text:s/>жиров,<text:s/>углеводов), соответствия энергетической ценности (калорийности) дневного рациона физиологическим потребностям воспитанников (ежемесячно).</text:p>
      <text:p text:style-name="P306">11.8. Лицо, ответственное за организацию питания, осуществляет учет питающихся детей в журнале <text:s/>питания, <text:s/>который <text:s/>должен <text:s/>быть <text:s/>в <text:s/>бумажном <text:s/>виде <text:s/>прошнурован, <text:s/>пронумерован, скреплен печатью и подписью директора школы образовательным учреждением. Возможно ведение журнала в электронном виде.</text:p>
      <text:p text:style-name="P307"/>
      <text:p text:style-name="P308">12. <text:s/>Документация</text:p>
      <text:p text:style-name="P309"/>
      <text:p text:style-name="P310">12.1. В структурном подразделении д/с «Тополек» ГБОУ СОШ<text:s/>пос. Чапаевский <text:s/>должны быть следующие документы по вопросам организации питания (регламентирующие и учѐтные, подтверждающие расходы по питанию):</text:p>
      <text:p text:style-name="P311">- <text:s text:c="9"/>настоящее <text:s/>Положение <text:s/>об <text:s/>организации <text:s/>питания <text:s/>в <text:s/>структурном <text:s/>подразделении <text:s/>д/с<text:s/></text:p>
      <text:p text:style-name="P312">«Тополек» ГБОУ<text:s/>СОШ пос. Чапаевский;</text:p>
      <text:p text:style-name="P313">Положение о производственном <text:s text:c="2"/>контроле за организацией и качеством питания в структурном подразделении д/с «Тополек» ГБОУ СОШ пос. Чапаевский;</text:p>
      <text:p text:style-name="P314">- <text:s text:c="8"/>Положение о комиссии по контролю за организацией и качеством питания, бракеражу готовой продукции;</text:p>
      <text:p text:style-name="P315">- <text:s text:c="7"/>договоры на поставку продуктов питания;</text:p>
      <text:p text:style-name="P316">- <text:s text:c="7"/>основное 2-х недельное меню, включающее меню для возрастной группы детей (от 1 до 3 лет и от 3-7 лет), технологические карты кулинарных изделий (блюд);</text:p>
      <text:p text:style-name="P317">- <text:s text:c="6"/>ежедневное меню с указанием выхода блюд для возрастной группы детей (от 1 до 3 лет и от 3-7 лет);</text:p>
      <text:p text:style-name="P318">- <text:s text:c="4"/>Ведомость <text:s/>контроля <text:s/>за <text:s/>рационом <text:s/>питания <text:s/>детей <text:s/>(Приложение <text:s/>N13 к СанПиН 2.3/2.4.3590-20). Документ <text:s/>составляется <text:s/>медработником <text:s/>детского <text:s/>сада каждые 7-10 дней, а заполняется ежедневно.</text:p>
      <text:p text:style-name="P319">- <text:s text:c="6"/>Журнал учета посещаемости детей;</text:p>
      <text:p text:style-name="P320">- <text:s text:c="6"/>Журнал учета калорийности (расчет и оценка использованного на одного ребенка среднесуточного набора пищевых продуктов проводится один раз в 10 дней, подсчет энергической ценности полученного рациона питания и содержания в нем основных пищевых веществ проводится ежемесячно);</text:p>
      <text:p text:style-name="P321">- <text:s text:c="7"/>Журнал бракеража скоропортящейся пищевой продукции (в соответствии с СанПиН);<text:s/></text:p>
      <text:p text:style-name="P322">- <text:s text:c="7"/>Журнал бракеража готовой пищевой продукции (в соответствии с СанПиН);</text:p>
      <text:p text:style-name="P323">-<text:s text:c="8"/>Журнал учета работы бактерицидной лампы на пищеблоке;</text:p>
      <text:p text:style-name="P324">- <text:s text:c="7"/>Журнал генеральной уборки, ведомость учета обработки посуды, столовых приборов, оборудования;</text:p>
      <text:p text:style-name="P325">- <text:s text:c="7"/>Журнал учета температурного режима холодильного оборудования (в соответствии с СанПиН);</text:p>
      <text:p text:style-name="P326">- <text:s text:c="8"/>Журнал учета температуры и влажности в складских помещениях (в соответствии с СанПиН).</text:p>
      <text:p text:style-name="P327">12.2. Перечень приказов:</text:p>
      <text:p text:style-name="P328">- <text:s text:c="8"/>Об утверждении и введение в действие настоящего Положения;</text:p>
      <text:p text:style-name="P329">- <text:s text:c="7"/>О <text:s/>введении <text:s/>в <text:s/>действие <text:s/>примерного <text:s/>2-х <text:s/>недельного <text:s/>меню <text:s/>для <text:s/>воспитанников структурном подразделении д/с «Тополек» ГБОУ СОШ пос. Чапаевский;</text:p>
      <text:p text:style-name="P330">- <text:s text:c="7"/>Об организации лечебного и диетического питания детей;</text:p>
      <text:p text:style-name="P331">- <text:s text:c="7"/>О контроле за организацией питания;</text:p>
      <text:p text:style-name="P332">- <text:s text:c="7"/>Об утверждении режима питания.</text:p>
      <text:p text:style-name="P333"><text:s/></text:p>
      <text:p text:style-name="P334">13. Заключительные положения</text:p>
      <text:p text:style-name="P335"/>
      <text:p text:style-name="P336">13.1. <text:s/>Настоящее <text:s/>Положение является <text:s/>локальным <text:s/>нормативным <text:s/>актом структурном подразделении д/с «Тополек» ГБОУ СОШ пос. Чапаевский, принимается на Педагогическом совете и утверждается (либо вводится в действие) приказом заведующего<text:s/>дошкольным образовательным учреждением.</text:p>
      <text:p text:style-name="P337">13.2. <text:s/>Все <text:s/>изменения <text:s/>и <text:s/>дополнения, <text:s/>вносимые <text:s/>в <text:s/>настоящее <text:s/>Положение, <text:s/>оформляются <text:s/>в письменной форме в соответствии действующим законодательством Российской Федерации.</text:p>
      <text:p text:style-name="P338">13.3. <text:s/>Положение <text:s/>принимается <text:s/>на <text:s/>неопределенный <text:s/>срок. <text:s/>Изменения <text:s/>и <text:s/>дополнения <text:s/>к Положению принимаются в порядке, предусмотренном п.13.1. настоящего Положения.</text:p>
      <text:p text:style-name="P339">13.4. <text:s/>После <text:s/>принятия <text:s/>Положения <text:s/>(или <text:s/>изменений <text:s/>и <text:s/>дополнений <text:s/>отдельных <text:s/>пунктов <text:s/>и разделов) в новой редакции предыдущая редакция автоматически утрачивает силу.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ндрей Арчеков</dc:creator>
    <meta:creation-date>2009-04-16T11:32:00Z</meta:creation-date>
    <dc:date>2022-02-10T17:36:00Z</dc:date>
    <meta:template xlink:href="Normal" xlink:type="simple"/>
    <meta:editing-cycles>6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1" meta:paragraph-count="85" meta:word-count="6389" meta:character-count="42723" meta:row-count="303" meta:non-whitespace-character-count="36419"/>
  </office:meta>
</office:document-meta>
</file>